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erif" svg:font-family="serif"/>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le1" style:family="table">
      <style:table-properties style:width="6.6979in" fo:margin-left="0in" table:align="left"/>
    </style:style>
    <style:style style:name="Table1.A" style:family="table-column">
      <style:table-column-properties style:column-width="3.5674in"/>
    </style:style>
    <style:style style:name="Table1.B" style:family="table-column">
      <style:table-column-properties style:column-width="3.1306in"/>
    </style:style>
    <style:style style:name="Table1.A1" style:family="table-cell">
      <style:table-cell-properties fo:padding="0.0382in" fo:border-left="0.05pt solid #000000" fo:border-right="none" fo:border-top="0.05pt solid #000000" fo:border-bottom="0.05pt solid #000000"/>
    </style:style>
    <style:style style:name="Table1.A2" style:family="table-cell">
      <style:table-cell-properties fo:padding="0.0382in" fo:border-left="0.05pt solid #000000" fo:border-right="none" fo:border-top="none" fo:border-bottom="0.05pt solid #000000"/>
    </style:style>
    <style:style style:name="Table2" style:family="table">
      <style:table-properties style:width="6.6833in" fo:margin-left="0.0146in" table:align="left"/>
    </style:style>
    <style:style style:name="Table2.A" style:family="table-column">
      <style:table-column-properties style:column-width="3.8125in"/>
    </style:style>
    <style:style style:name="Table2.B" style:family="table-column">
      <style:table-column-properties style:column-width="2.8708in"/>
    </style:style>
    <style:style style:name="Table2.A1" style:family="table-cell">
      <style:table-cell-properties fo:padding="0.0382in" fo:border-left="0.05pt solid #000000" fo:border-right="none" fo:border-top="0.05pt solid #000000" fo:border-bottom="0.05pt solid #000000"/>
    </style:style>
    <style:style style:name="Table2.A2" style:family="table-cell">
      <style:table-cell-properties fo:padding="0.0382in" fo:border-left="0.05pt solid #000000" fo:border-right="none" fo:border-top="none" fo:border-bottom="0.05pt solid #000000"/>
    </style:style>
    <style:style style:name="P1" style:family="paragraph" style:parent-style-name="Standard">
      <style:text-properties officeooo:paragraph-rsid="000bc90a"/>
    </style:style>
    <style:style style:name="P2" style:family="paragraph" style:parent-style-name="Standard">
      <style:text-properties officeooo:paragraph-rsid="000daab7"/>
    </style:style>
    <style:style style:name="P3" style:family="paragraph" style:parent-style-name="Standard">
      <style:text-properties style:font-name="Liberation Serif" fo:font-size="12pt" style:font-size-asian="12pt" style:font-size-complex="12pt"/>
    </style:style>
    <style:style style:name="P4" style:family="paragraph" style:parent-style-name="Standard">
      <style:text-properties style:font-name="Liberation Serif" fo:font-size="12pt" officeooo:paragraph-rsid="000f351b" style:font-size-asian="12pt" style:font-size-complex="12pt"/>
    </style:style>
    <style:style style:name="P5" style:family="paragraph" style:parent-style-name="Standard">
      <style:paragraph-properties fo:break-before="page"/>
    </style:style>
    <style:style style:name="P6" style:family="paragraph" style:parent-style-name="Table_20_Contents">
      <style:text-properties fo:font-size="14pt" fo:font-weight="bold" officeooo:rsid="000df100" officeooo:paragraph-rsid="000df100" style:font-size-asian="14pt" style:font-weight-asian="bold" style:font-size-complex="14pt" style:font-weight-complex="bold"/>
    </style:style>
    <style:style style:name="P7" style:family="paragraph" style:parent-style-name="Table_20_Contents">
      <style:text-properties style:font-name="Liberation Serif" fo:font-size="12pt" fo:font-weight="bold" officeooo:rsid="000df100" officeooo:paragraph-rsid="000df100" style:font-size-asian="12pt" style:font-weight-asian="bold" style:font-size-complex="12pt" style:font-weight-complex="bold"/>
    </style:style>
    <style:style style:name="P8" style:family="paragraph" style:parent-style-name="Table_20_Contents">
      <style:text-properties style:font-name="Liberation Serif" fo:font-size="12pt" style:font-size-asian="12pt" style:font-size-complex="12pt"/>
    </style:style>
    <style:style style:name="P9" style:family="paragraph" style:parent-style-name="Standard">
      <style:text-properties style:font-name="Liberation Serif" fo:font-size="12pt" style:font-size-asian="12pt" style:font-size-complex="12pt"/>
    </style:style>
    <style:style style:name="P10" style:family="paragraph" style:parent-style-name="Table_20_Contents">
      <style:text-properties style:font-name="Liberation Serif" fo:font-size="12pt" style:font-size-asian="12pt" style:font-size-complex="12pt"/>
    </style:style>
    <style:style style:name="P11" style:family="paragraph" style:parent-style-name="Heading_20_1">
      <style:paragraph-properties fo:break-before="page"/>
    </style:style>
    <style:style style:name="P12" style:family="paragraph" style:parent-style-name="Heading_20_1">
      <style:paragraph-properties fo:break-before="page"/>
      <style:text-properties officeooo:paragraph-rsid="001588b8"/>
    </style:style>
    <style:style style:name="T1" style:family="text">
      <style:text-properties fo:font-style="italic" style:font-style-asian="italic" style:font-style-complex="italic"/>
    </style:style>
    <style:style style:name="T2" style:family="text">
      <style:text-properties officeooo:rsid="000bc90a"/>
    </style:style>
    <style:style style:name="T3" style:family="text">
      <style:text-properties officeooo:rsid="000df100"/>
    </style:style>
    <style:style style:name="T4" style:family="text">
      <style:text-properties officeooo:rsid="001588b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1" text:outline-level="1">Legge elettorale per la Camera dei Deputati</text:h>
      <text:p text:style-name="Text_20_body"/>
      <table:table table:name="Table1" table:style-name="Table1">
        <table:table-column table:style-name="Table1.A"/>
        <table:table-column table:style-name="Table1.B"/>
        <table:table-row>
          <table:table-cell table:style-name="Table1.A1" office:value-type="string">
            <text:p text:style-name="P6">Proposta modifica</text:p>
          </table:table-cell>
          <table:table-cell table:style-name="Table1.A1" office:value-type="string">
            <text:p text:style-name="P7">Legge Originale</text:p>
          </table:table-cell>
        </table:table-row>
        <table:table-row>
          <table:table-cell table:style-name="Table1.A2" office:value-type="string">
            <text:p text:style-name="P1"><text:span text:style-name="T1">a)</text:span> al comma 2 dell'articolo 1, le parole da: «con l'eventuale attribuzione di un premio di maggioranza» fino alla fine del comma sono sostituite dalle seguenti: «con l'eventuale attribuzione di un premio di maggioranza qualora la lista che ha conseguito il maggior numero di voti validi abbia altresì conseguito una percentuale di voti pari almeno al 40 per cento del totale nazionale»; </text:p>
          </table:table-cell>
          <table:table-cell table:style-name="Table1.A2" office:value-type="string">
            <text:p text:style-name="P3">La Camera dei deputati è eletta a suffragio universale, con voto diretto ed</text:p>
            <text:p text:style-name="P3">uguale, libero e segreto, attribuito a liste di candidati concorrenti. </text:p>
            <text:p text:style-name="P3">2. Il territorio nazionale è diviso nelle circoscrizioni elettorali indicate nella tabel-</text:p>
            <text:p text:style-name="P3">la A allegata al presente testo unico. Salvo i seggi assegnati alla circoscrizione Estero,</text:p>
            <text:p text:style-name="P3">la ripartizione dei seggi è effettuata in ragione proporzionale, con l'eventuale attribu-</text:p>
            <text:p text:style-name="P3">zione di un premio di maggioranza, a norma degli articoli 77, 83 e 84, e si effettua in</text:p>
            <text:p text:style-name="P3">sede di Ufficio centrale nazionale </text:p>
            <text:p text:style-name="P8"/>
          </table:table-cell>
        </table:table-row>
        <table:table-row>
          <table:table-cell table:style-name="Table1.A2" office:value-type="string">
            <text:p text:style-name="P1"><text:span text:style-name="T1"> b)</text:span> all'articolo 7, comma 1, lettera <text:span text:style-name="T1">c),</text:span> dopo le parole: «i sindaci» sono inserite le seguenti: «metropolitani e i sindaci»; </text:p>
          </table:table-cell>
          <table:table-cell table:style-name="Table1.A2" office:value-type="string">
            <text:p text:style-name="P3">Non sono eleggibili: </text:p>
            <text:p text:style-name="P3">a) i deputati regionali o consiglieri regionali ; </text:p>
            <text:p text:style-name="P3">b) i presidenti delle Giunte provinciali; </text:p>
            <text:p text:style-name="P3">c) i sindaci dei Comuni con popolazione superiore ai 20.000 abitanti; </text:p>
            <text:p text:style-name="P3">d) il capo e vice capo della polizia e gli ispettori generali di pubblica sicurezza; </text:p>
            <text:p text:style-name="P3">e) i capi di Gabinetto dei Ministri; </text:p>
            <text:p text:style-name="P3">f) il Rappresentante del Governo presso la Regione autonoma della Sardegna,</text:p>
            <text:p text:style-name="P3">il Commissario dello Stato nella Regione siciliana, i commissari del Governo </text:p>
            <text:p text:style-name="P3">per le regioni a statuto ordinario, il commissario del Governo per la regione </text:p>
            <text:p text:style-name="P3">Friuli-Venezia Giulia, il presidente della Commissione di coordinamento per la </text:p>
            <text:p text:style-name="P3">regione Valle d'Aosta, i commissari del Governo per le province di Trento e </text:p>
            <text:p text:style-name="P3">Bolzano, i prefetti e coloro che fanno le veci nelle predette cariche </text:p>
            <text:p text:style-name="P3">(10)</text:p>
            <text:p text:style-name="P3">; </text:p>
            <text:p text:style-name="P3">g) i viceprefetti e i funzionari di pubblica sicurezza; </text:p>
            <text:p text:style-name="P3">h) gli ufficiali generali, gli ammiragli e gli ufficiali superiori delle Forze armate </text:p>
            <text:p text:style-name="P3">dello Stato, nella circoscrizione del loro <text:soft-page-break/>comando territoriale. </text:p>
            <text:p text:style-name="P3">Le cause di ineleggibilità di cui al primo comma sono riferite anche alla titolarità</text:p>
            <text:p text:style-name="P3">di analoghe cariche, ove esistenti, rivestite presso corrispondenti organi in Stati este-</text:p>
            <text:p text:style-name="P3">ri </text:p>
            <text:p text:style-name="P3">(11)</text:p>
            <text:p text:style-name="P3">. </text:p>
            <text:p text:style-name="P3">Le cause di ineleggibilità, di cui al primo e al secondo comma, non hanno effet-</text:p>
            <text:p text:style-name="P3">to se le funzioni esercitate siano cessate almeno centottanta giorni prima della data di</text:p>
            <text:p text:style-name="P3">scadenza del quinquennio di durata della Camera dei deputati</text:p>
            <text:p text:style-name="P3">(12).</text:p>
            <text:p text:style-name="P3">Per cessazione dalle funzioni si intende l'effettiva astensione da ogni atto ineren-</text:p>
            <text:p text:style-name="P3">te all'ufficio rivestito, preceduta, nei casi previsti alle lettere a), b) e c) del primo comma</text:p>
            <text:p text:style-name="P3">e nei corrispondenti casi disciplinati dal secondo comma, dalla formale presentazione</text:p>
            <text:p text:style-name="P3">delle dimissioni e, negli altri casi, dal trasferimento, dalla revoca dell'incarico o del</text:p>
            <text:p text:style-name="P3">comando ovvero dal collocamento in aspettativa </text:p>
            <text:p text:style-name="P3">(13)</text:p>
            <text:p text:style-name="P3">. </text:p>
            <text:p text:style-name="P3">L'accettazione della candidatura comporta in ogni caso la decadenza dalle cari-</text:p>
            <text:p text:style-name="P3">che di cui alle predette lettere a), b) e c). </text:p>
            <text:p text:style-name="P3">Il quinquennio decorre dalla data della prima riunione dell'Assemblea, di cui al</text:p>
            <text:p text:style-name="P3">secondo comma del successivo art. 11.</text:p>
            <text:p text:style-name="P3">In caso di scioglimento della Camera dei deputati, che ne anticipi la scadenza di</text:p>
            <text:p text:style-name="P3">oltre centoventi giorni, le cause di ineleggibilità anzidette non hanno effetto se le fun-</text:p>
            <text:p text:style-name="P3">zioni esercitate siano cessate entro i sette giorni successivi alla data di pubblicazione</text:p>
            <text:p text:style-name="P3">del decreto di scioglimento nella Gazzetta Ufficiale della Repubblica italiana </text:p>
            <text:p text:style-name="P8"/>
          </table:table-cell>
        </table:table-row>
        <table:table-row>
          <table:table-cell table:style-name="Table1.A2" office:value-type="string">
            <text:p text:style-name="P1"><text:span text:style-name="T1">c)</text:span> all'articolo 11, il quinto comma è abrogato; </text:p>
          </table:table-cell>
          <table:table-cell table:style-name="Table1.A2" office:value-type="string">
            <text:p text:style-name="P3">I comizi elettorali sono convocati con decreto del Presidente della Repubblica,</text:p>
            <text:p text:style-name="P3">su deliberazione del Consiglio dei Ministri. </text:p>
            <text:p text:style-name="P3">5</text:p>
            <text:p text:style-name="P3"><text:soft-page-break/>Lo stesso decreto fissa il giorno della prima riunione della Camera nei limiti del-</text:p>
            <text:p text:style-name="P3">l'art. 61 della Costituzione. </text:p>
            <text:p text:style-name="P3">Il decreto è pubblicato nella Gazzetta Ufficiale non oltre il 45° giorno antecedente quello della votazione </text:p>
            <text:p text:style-name="P3">(17)</text:p>
            <text:p text:style-name="P3">. </text:p>
            <text:p text:style-name="P3">I Sindaci di tutti i Comuni della Repubblica danno notizia al pubblico del decre-</text:p>
            <text:p text:style-name="P3">to di convocazione dei comizi con speciali <text:span text:style-name="T3">avvisi</text:span></text:p>
            <text:p text:style-name="P8"/>
          </table:table-cell>
        </table:table-row>
        <table:table-row>
          <table:table-cell table:style-name="Table1.A2" office:value-type="string">
            <text:p text:style-name="P1"><text:span text:style-name="T2">d) </text:span>all'articolo 18-<text:span text:style-name="T1">bis</text:span>, sono apportate le seguenti modificazioni: <text:line-break/>    1) al comma 1, le parole: «da almeno 1.500 e da non più di 2.000 elettori» sono sostituite dalle seguenti: «da almeno 300 e da non più di 500 elettori»; <text:line-break/>    2) dopo il comma 1 è inserito il seguente: <text:line-break/>  «1-<text:span text:style-name="T1">bis</text:span>. Anche in deroga alle disposizioni del comma 1, le sottoscrizioni possono essere raccolte in modalità digitale, anche attraverso l'utilizzo della firma digitale o della firma elettronica qualificata, ai sensi del codice dell'amministrazione digitale, di cui al decreto legislativo 7 marzo 2005, n. 82.»; </text:p>
          </table:table-cell>
          <table:table-cell table:style-name="Table1.A2" office:value-type="string">
            <text:p text:style-name="P3">La presentazione delle liste di candidati per l'attribuzione dei seggi con meto-</text:p>
            <text:p text:style-name="P3">do proporzionale deve essere sottoscritta: da almeno 1.500 e da non più di 2.000 elet-</text:p>
            <text:p text:style-name="P3">tori iscritti nelle liste elettorali di comuni compresi nelle circoscrizioni fino a 500.000</text:p>
            <text:p text:style-name="P3">abitanti; da almeno 2.500 e da non più di 3.000 elettori iscritti nelle liste elettorali di</text:p>
            <text:p text:style-name="P3">comuni compresi nelle circoscrizioni con più di 500.000 abitanti e fino a 1.000.000 di</text:p>
            <text:p text:style-name="P3">abitanti; da almeno 4.000 e da non più di 4.500 elettori iscritti nelle liste elettorali di</text:p>
            <text:p text:style-name="P3">comuni compresi nelle circoscrizioni con più di 1.000.000 di abitanti. In caso di scio-</text:p>
            <text:p text:style-name="P3">glimento della Camera dei deputati che ne anticipi la scadenza di oltre centoventi gior-</text:p>
            <text:p text:style-name="P3">ni, il numero delle sottoscrizioni è ridotto alla metà. Le sottoscrizioni devono essere</text:p>
            <text:p text:style-name="P3">autenticate da uno dei soggetti di cui all'articolo 14 della legge 21 marzo 1990, n. 53.</text:p>
            <text:p text:style-name="P3">La candidatura deve essere accettata con dichiarazione firmata ed autenticata da un</text:p>
            <text:p text:style-name="P3">sindaco, da un notaio o da uno dei soggetti di cui all'articolo 14 della legge 21 marzo</text:p>
            <text:p text:style-name="P3">1990, n. 53. Per i cittadini residenti all'estero l'autenticazione della firma deve essere</text:p>
            <text:p text:style-name="P3">richiesta ad un ufficio diplomatico o consolare. </text:p>
            <text:p text:style-name="P3">2. Nessuna sottoscrizione è richiesta per i partiti o gruppi politici costituiti in grup-</text:p>
            <text:p text:style-name="P3">po parlamentare in entrambe le Camere all'inizio della legislatura in corso al momen-</text:p>
            <text:p text:style-name="P3">to della convocazione dei comizi. Nessuna sottoscrizione è altresì richiesta per i par-</text:p>
            <text:p text:style-name="P3"><text:soft-page-break/>titi o gruppi politici che abbiano effettuato le dichiarazioni di collegamento ai sensi del-</text:p>
            <text:p text:style-name="P3">l'articolo 14-bis, comma 1, con almeno due partiti o gruppi politici di cui al primo perio-</text:p>
            <text:p text:style-name="P3">do e abbiano conseguito almeno un seggio in occasione delle ultime elezioni per il</text:p>
            <text:p text:style-name="P3">Parlamento europeo, con contrassegno identico a quello depositato ai sensi dell'articolo 14. In tali casi, la presentazione della lista deve essere sottoscritta dal presiden-</text:p>
            <text:p text:style-name="P3">te o dal segretario del partito o gruppo politico ovvero da uno dei rappresentanti di cui</text:p>
            <text:p text:style-name="P3">all'articolo 17, primo comma. Il Ministero dell'interno provvede a comunicare a ciascun</text:p>
            <text:p text:style-name="P3">Ufficio elettorale circoscrizionale che la designazione dei rappresentanti comprende</text:p>
            <text:p text:style-name="P3">anche il mandato di sottoscrivere la dichiarazione di presentazione delle liste. La firma</text:p>
            <text:p text:style-name="P3">del sottoscrittore deve essere autenticata da un notaio o da un cancelliere di tribuna-</text:p>
            <text:p text:style-name="P3">le. Nessuna sottoscrizione è altresì richiesta per i partiti o gruppi politici rappresenta-</text:p>
            <text:p text:style-name="P3">tivi di minoranze linguistiche che abbiano conseguito almeno un seggio in occasione</text:p>
            <text:p text:style-name="P3">delle ultime elezioni per la Camera dei deputati o per il Senato della Repubblica </text:p>
            <text:p text:style-name="P3">(37). </text:p>
            <text:p text:style-name="P3">3. Ogni lista, all'atto della presentazione, è composta da un elenco di candidati,</text:p>
            <text:p text:style-name="P3">presentati secondo un determinato ordine. La lista è formata complessivamente da un</text:p>
            <text:p text:style-name="P3">numero di candidati non inferiore a un terzo e non superiore ai seggi assegnati alla</text:p>
            <text:p text:style-name="P3">circoscrizione </text:p>
            <text:p text:style-name="P3"/>
            <text:p text:style-name="P3"/>
            <text:p text:style-name="P8"/>
          </table:table-cell>
        </table:table-row>
        <table:table-row>
          <table:table-cell table:style-name="Table1.A2" office:value-type="string">
            <text:p text:style-name="P1"><text:span text:style-name="T1">e)</text:span> all'articolo 20, sono apportate le seguenti modificazioni:  1) al secondo comma, dopo le parole: «anche in atti separati,» sono aggiunte le seguenti: «o in modalità digitale ai sensi comma 1-<text:span text:style-name="T1">bis</text:span> dell'articolo 18<text:span text:style-name="T1">-bis</text:span>,»; <text:line-break/>    2) al quarto comma, sono aggiunte, in fine le seguenti parole: «, anche in modalità digitale»; <text:line-break/>    3) dopo il quinto comma è inserito il <text:soft-page-break/>seguente: «Le firme degli elettori possono altresì essere apposte in modalità digitale, anche attraverso l'utilizzo della firma digitale o della firma elettronica qualificata, ai sensi del codice dell'amministrazione digitale, di cui al decreto legislativo Pag. 197 marzo 2005, n. 82; in tali casi non è necessaria l'autenticazione delle sottoscrizioni»; </text:p>
          </table:table-cell>
          <table:table-cell table:style-name="Table1.A2" office:value-type="string">
            <text:p text:style-name="P3">Le liste dei candidati devono essere presentate, per ciascuna Circoscrizione,</text:p>
            <text:p text:style-name="P3">alla Cancelleria della Corte di appello o del Tribunale indicati nella Tabella A, allegata</text:p>
            <text:p text:style-name="P3">al presente testo unico, dalle ore 8 del 35° giorno alle ore 20 del 34° giorno antece-</text:p>
            <text:p text:style-name="P3">denti quello della votazione; a tale scopo, per il periodo suddetto, la Cancelleria della</text:p>
            <text:p text:style-name="P3"><text:soft-page-break/>Corte di appello o del Tribunale rimane aperta quotidianamente, compresi i giorni festi-</text:p>
            <text:p text:style-name="P3">vi, dalle ore 8 alle ore 20</text:p>
            <text:p text:style-name="P3">(41)Insieme con le liste dei candidati devono essere presentati gli atti di accettazio-</text:p>
            <text:p text:style-name="P3">ne delle candidature, i certificati di iscrizione nelle liste elettorali dei candidati e la</text:p>
            <text:p text:style-name="P3">dichiarazione di presentazione e della lista dei candidati firmata, anche in atti separa-</text:p>
            <text:p text:style-name="P3">ti, dal prescritto numero di elettori </text:p>
            <text:p text:style-name="P3">(42)</text:p>
            <text:p text:style-name="P3">.</text:p>
            <text:p text:style-name="P3">Tale dichiarazione deve essere corredata dei certificati, anche collettivi, dei</text:p>
            <text:p text:style-name="P3">Sindaci dei singoli Comuni, ai quali appartengono i sottoscrittori, che ne attestino</text:p>
            <text:p text:style-name="P3">l'iscrizione nelle liste elettorali della circoscrizione </text:p>
            <text:p text:style-name="P3">(43)</text:p>
            <text:p text:style-name="P3">.</text:p>
            <text:p text:style-name="P3">I Sindaci devono, nel termine improrogabile di ventiquattro ore dalla richiesta,</text:p>
            <text:p text:style-name="P3">rilasciare tali certificati. </text:p>
            <text:p text:style-name="P3">La firma degli elettori deve avvenire su appositi moduli riportanti il contrassegno</text:p>
            <text:p text:style-name="P3">di lista, il nome, cognome, data e luogo di nascita dei candidati, nonché il nome,</text:p>
            <text:p text:style-name="P3">cognome, data e luogo di nascita dei sottoscrittori e deve essere autenticata da uno</text:p>
            <text:p text:style-name="P3">dei soggetti di cui all'articolo 14 della legge 21 marzo 1990, n. 53; deve essere indica-</text:p>
            <text:p text:style-name="P3">to il comune nelle cui liste l'elettore dichiara di essere iscritto </text:p>
            <text:p text:style-name="P3">(44)</text:p>
            <text:p text:style-name="P3">. Per tale prestazio-</text:p>
            <text:p text:style-name="P3">ne è dovuto al notaio o al cancelliere l'onorario di lire 100 per ogni sottoscrizione</text:p>
            <text:p text:style-name="P3">autenticata</text:p>
            <text:p text:style-name="P3">(45)</text:p>
            <text:p text:style-name="P3">. [Le stesse disposizioni si applicano alle candidature nei collegi uni-</text:p>
            <text:p text:style-name="P3">nominali]</text:p>
            <text:p text:style-name="P3">(46)</text:p>
            <text:p text:style-name="P3">. </text:p>
            <text:p text:style-name="P3">Nessun elettore può sottoscrivere più di una lista di candidati </text:p>
            <text:p text:style-name="P3">(47)</text:p>
            <text:p text:style-name="P3"><text:soft-page-break/>.</text:p>
            <text:p text:style-name="P3">Nella dichiarazione di presentazione della lista dei candidati deve essere speci-</text:p>
            <text:p text:style-name="P3">ficato con quale contrassegno depositato presso il Ministero dell'interno la lista inten-</text:p>
            <text:p text:style-name="P3">da distinguersi</text:p>
            <text:p text:style-name="P3">(48)</text:p>
            <text:p text:style-name="P3">.</text:p>
            <text:p text:style-name="P3">La dichiarazione di presentazione della lista dei candidati deve contenere, infine, la indicazione di due delegati effettivi e di due supplenti, autorizzati a fare le desi-</text:p>
            <text:p text:style-name="P3">gnazioni previste dall'articolo 25. </text:p>
            <text:p text:style-name="P3"/>
            <text:p text:style-name="P3"/>
            <text:p text:style-name="P8"/>
          </table:table-cell>
        </table:table-row>
        <table:table-row>
          <table:table-cell table:style-name="Table1.A2" office:value-type="string">
            <text:p text:style-name="P1"><text:span text:style-name="T1"> f)</text:span> all'articolo 31, il comma 2<text:span text:style-name="T1">-bis</text:span> è abrogato; </text:p>
          </table:table-cell>
          <table:table-cell table:style-name="Table1.A2" office:value-type="string">
            <text:p text:style-name="P3">Le schede sono di carta consistente, sono fornite a cura del Ministero dell'in-</text:p>
            <text:p text:style-name="P3">terno con le caratteristiche essenziali del modello descritto nelle tabelle A-bis e A-ter</text:p>
            <text:p text:style-name="P3">allegate al presente testo unico e riproducono in fac-simile i contrassegni di tutte le</text:p>
            <text:p text:style-name="P3">liste regolarmente presentate nella circoscrizione, secondo le disposizioni di cui all'ar-</text:p>
            <text:p text:style-name="P3">ticolo 24. </text:p>
            <text:p text:style-name="P3">2. Sulle schede i contrassegni delle liste collegate appartenenti alla stessa coa-</text:p>
            <text:p text:style-name="P3">lizione sono riprodotti di seguito, in linea orizzontale, uno accanto all'altro, su un'uni-</text:p>
            <text:p text:style-name="P3">ca riga. L'ordine delle coalizioni e delle singole liste non collegate, nonché l'ordine dei</text:p>
            <text:p text:style-name="P3">contrassegni delle liste di ciascuna coalizione sono stabiliti con sorteggio secondo le</text:p>
            <text:p text:style-name="P3">disposizioni di cui all'articolo 24. I contrassegni devono essere riprodotti sulle schede</text:p>
            <text:p text:style-name="P3">con il diametro di centimetri tre </text:p>
            <text:p text:style-name="P3">(83) (84)</text:p>
            <text:p text:style-name="P3">.</text:p>
            <text:p text:style-name="P8"/>
          </table:table-cell>
        </table:table-row>
        <table:table-row>
          <table:table-cell table:style-name="Table1.A2" office:value-type="string">
            <text:p text:style-name="P1"><text:span text:style-name="T1"> g)</text:span> all'articolo 77, comma 1, dopo il numero 3) è aggiunto il seguente: <text:line-break/>  3<text:span text:style-name="T1">-bis)</text:span> determina la cifra elettorale percentuale di collegio di ciascuna lista. Tale cifra si ottiene dividendo la cifra elettorale di collegio di ciascuna lista per il totale dei voti validi del collegio e <text:soft-page-break/>moltiplicando il risultato ottenuto per cento»; </text:p>
          </table:table-cell>
          <table:table-cell table:style-name="Table1.A2" office:value-type="string">
            <text:p text:style-name="P3">L'Ufficio centrale circoscrizionale, compiute le operazioni di cui all'articolo 76,</text:p>
            <text:p text:style-name="P3">facendosi assistere, ove lo ritenga opportuno, da uno o più esperti scelti dal presiden-</text:p>
            <text:p text:style-name="P3">te: </text:p>
            <text:p text:style-name="P3">1) determina la cifra elettorale <text:soft-page-break/>circoscrizionale di ogni lista. Tale cifra è data </text:p>
            <text:p text:style-name="P3">dalla somma dei voti conseguiti dalla lista stessa nelle singole sezioni elettorali</text:p>
            <text:p text:style-name="P3">della circoscrizione;</text:p>
            <text:p text:style-name="P3">2) comunica all'Ufficio centrale nazionale, a mezzo di estratto del verbale, la </text:p>
            <text:p text:style-name="P3">cifra elettorale circoscrizionale di ciascuna lista nonché, ai fini di cui all'articolo </text:p>
            <text:p text:style-name="P3">83, comma 1, numero 3), il totale dei voti validi della circoscrizione </text:p>
            <text:p text:style-name="P3">(170)</text:p>
            <text:p text:style-name="P8"/>
          </table:table-cell>
        </table:table-row>
        <table:table-row>
          <table:table-cell table:style-name="Table1.A2" office:value-type="string">
            <text:p text:style-name="P1"><text:span text:style-name="T1">h)</text:span> all'articolo 83: <text:line-break/>    1) al comma 1, numero 7), sono premesse le seguenti parole: «qualora la verifica di cui al comma 1, numero 5), abbia dato esito negativo o»; <text:line-break/>    2) al comma 1, numero 8), dopo il quinto periodo è inserito il seguente: «Esclude dall'attribuzione di cui al periodo precedente la lista ovvero le liste alle quali è stato attribuito il numero di seggi a esse assegnato a seguito delle operazioni di cui al numero 4)»; <text:line-break/>    3) al comma <text:span text:style-name="T1">6,</text:span> le parole: «ovvero delle liste ammesse all'eventuale ballottaggio» sono soppresse; </text:p>
          </table:table-cell>
          <table:table-cell table:style-name="Table1.A2" office:value-type="string">
            <text:p text:style-name="P3">L'Ufficio centrale nazionale, ricevuti gli estratti dei verbali da tutti gli Uffici cen-</text:p>
            <text:p text:style-name="P3">trali circoscrizionali, facendosi assistere, ove lo ritenga opportuno, da uno o più esper-</text:p>
            <text:p text:style-name="P3">ti scelti dal presidente: </text:p>
            <text:p text:style-name="P3">1) determina la cifra elettorale nazionale di ciascuna lista. Tale cifra è data dalla</text:p>
            <text:p text:style-name="P3">somma delle cifre elettorali circoscrizionali conseguite nelle singole circoscrizioni dalle</text:p>
            <text:p text:style-name="P3">liste aventi il medesimo contrassegno; </text:p>
            <text:p text:style-name="P3">2) determina poi la cifra elettorale nazionale di ciascuna coalizione di liste col-</text:p>
            <text:p text:style-name="P3">legate, data dalla somma delle cifre elettorali nazionali di tutte le liste che compongo-</text:p>
            <text:p text:style-name="P3">no la coalizione stessa, nonché la cifra elettorale nazionale delle liste non collegate ed</text:p>
            <text:p text:style-name="P3">individua quindi la coalizione di liste o la lista non collegata che ha ottenuto il maggior</text:p>
            <text:p text:style-name="P3">numero di voti validi espressi; </text:p>
            <text:p text:style-name="P3">3) individua quindi: </text:p>
            <text:p text:style-name="P3">a) le coalizioni di liste che abbiano conseguito sul piano nazionale alme-</text:p>
            <text:p text:style-name="P3">no il 10 per cento dei voti validi espressi e che contengano almeno una lista collega-</text:p>
            <text:p text:style-name="P3">ta che abbia conseguito sul piano nazionale almeno il 2 per cento dei voti validi</text:p>
            <text:p text:style-name="P3">espressi ovvero una lista collegata rappresentativa di minoranze linguistiche ricono-</text:p>
            <text:p text:style-name="P3">sciute, presentata esclusivamente in una delle circoscrizioni comprese in regioni il cui</text:p>
            <text:p text:style-name="P3">statuto speciale prevede una particolare tutela di tali minoranze linguistiche, che abbia</text:p>
            <text:p text:style-name="P3">conseguito almeno il 20 per cento dei voti validi espressi nella circoscrizione; </text:p>
            <text:p text:style-name="P3"><text:soft-page-break/>b) le singole liste non collegate che abbiano conseguito sul piano nazio-</text:p>
            <text:p text:style-name="P3">nale almeno il 4 per cento dei voti validi espressi e le singole liste non collegate rap-</text:p>
            <text:p text:style-name="P3">presentative di minoranze linguistiche riconosciute, presentate esclusivamente in unadelle circoscrizioni comprese in regioni il cui statuto speciale prevede una particolare</text:p>
            <text:p text:style-name="P3">tutela di tali minoranze linguistiche, che abbiano conseguito almeno il 20 per cento dei</text:p>
            <text:p text:style-name="P3">voti validi espressi nella circoscrizione, nonché le liste delle coalizioni che non hanno</text:p>
            <text:p text:style-name="P3">superato la percentuale di cui alla lettera a) ma che abbiano conseguito sul piano</text:p>
            <text:p text:style-name="P3">nazionale almeno il 4 per cento dei voti validi espressi ovvero che siano rappresenta-</text:p>
            <text:p text:style-name="P3">tive di minoranze linguistiche riconosciute, presentate esclusivamente in una delle cir-</text:p>
            <text:p text:style-name="P3">coscrizioni comprese in regioni il cui statuto speciale prevede una particolare tutela di</text:p>
            <text:p text:style-name="P3">tali minoranze linguistiche, che abbiano conseguito almeno il 20 per cento dei voti vali-</text:p>
            <text:p text:style-name="P3">di espressi nella circoscrizione; </text:p>
            <text:p text:style-name="P3">4) tra le coalizioni di liste di cui al numero 3), lettera a), e le liste di cui al nume-</text:p>
            <text:p text:style-name="P3">ro 3), lettera b), procede al riparto dei seggi in base alla cifra elettorale nazionale di</text:p>
            <text:p text:style-name="P3">ciascuna di esse. A tale fine divide il totale delle cifre elettorali nazionali di ciascuna</text:p>
            <text:p text:style-name="P3">coalizione di liste o singola lista di cui al numero 3) per il numero dei seggi da attribui-</text:p>
            <text:p text:style-name="P3">re, ottenendo così il quoziente elettorale nazionale. Nell'effettuare tale divisione non</text:p>
            <text:p text:style-name="P3">tiene conto dell'eventuale parte frazionaria del quoziente. Divide poi la cifra elettorale</text:p>
            <text:p text:style-name="P3">nazionale di ciascuna coalizione di liste o singola lista per tale quoziente. La parte inte-</text:p>
            <text:p text:style-name="P3">ra del quoziente così ottenuta rappresenta il numero dei seggi da assegnare a ciascu-</text:p>
            <text:p text:style-name="P3">na coalizione di liste o singola lista. I seggi che rimangono ancora da attribuire sono</text:p>
            <text:p text:style-name="P3">rispettivamente assegnati alle coalizioni di liste o singole liste per le quali queste ulti-</text:p>
            <text:p text:style-name="P3">me divisioni hanno dato i maggiori resti e, in caso di parità di resti, a quelle che abbia-</text:p>
            <text:p text:style-name="P3">no conseguito la maggiore cifra elettorale <text:soft-page-break/>nazionale; a parità di quest'ultima si proce-</text:p>
            <text:p text:style-name="P3">de a sorteggio; </text:p>
            <text:p text:style-name="P3">5) verifica poi se la coalizione di liste o la singola lista che ha ottenuto il mag-</text:p>
            <text:p text:style-name="P3">gior numero di voti validi espressi abbia conseguito almeno 340 seggi; </text:p>
            <text:p text:style-name="P3">6) individua quindi, nell'àmbito di ciascuna coalizione di liste collegate di cui al</text:p>
            <text:p text:style-name="P3">numero 3), lettera a), le liste che abbiano conseguito sul piano nazionale almeno il 2</text:p>
            <text:p text:style-name="P3">per cento dei voti validi espressi e le liste rappresentative di minoranze linguistiche</text:p>
            <text:p text:style-name="P3">riconosciute, presentate esclusivamente in una delle circoscrizioni comprese in regio-</text:p>
            <text:p text:style-name="P3">ni il cui statuto speciale prevede una particolare tutela di tali minoranze linguistiche,</text:p>
            <text:p text:style-name="P3">che abbiano conseguito almeno il 20 per cento dei voti validi espressi nella circoscri-</text:p>
            <text:p text:style-name="P3">zione, nonché la lista che abbia ottenuto la maggiore cifra elettorale nazionale tra</text:p>
            <text:p text:style-name="P3">quelle che non hanno conseguito sul piano nazionale almeno il 2 per cento dei voti</text:p>
            <text:p text:style-name="P3">validi espressi; </text:p>
            <text:p text:style-name="P3">7) qualora la verifica di cui al numero 5) abbia dato esito positivo, procede, per</text:p>
            <text:p text:style-name="P3">ciascuna coalizione di liste, al riparto dei seggi in base alla cifra elettorale nazionale</text:p>
            <text:p text:style-name="P3">di ciascuna lista di cui al numero 6). A tale fine, per ciascuna coalizione di liste, divide</text:p>
            <text:p text:style-name="P3">la somma delle cifre elettorali nazionali delle liste ammesse al riparto di cui al nume-</text:p>
            <text:p text:style-name="P3">ro 6) per il numero di seggi già individuato ai sensi del numero 4). Nell'effettuare tale</text:p>
            <text:p text:style-name="P3">divisione non tiene conto dell'eventuale parte frazionaria del quoziente così ottenuto.</text:p>
            <text:p text:style-name="P3">Divide poi la cifra elettorale nazionale di ciascuna lista ammessa al riparto per tale</text:p>
            <text:p text:style-name="P3">quoziente. La parte intera del quoziente così ottenuta rappresenta il numero dei seggi</text:p>
            <text:p text:style-name="P3">da assegnare a ciascuna lista. I seggi che rimangono ancora da attribuire sono rispettivamente assegnati alle liste per le quali queste ultime divisioni hanno dato i maggiori resti e, in caso di parità di resti, alle liste che abbiano conseguito la maggiore cifra</text:p>
            <text:p text:style-name="P3">elettorale nazionale; a parità di quest'ultima <text:soft-page-break/>si procede a sorteggio. A ciascuna lista di</text:p>
            <text:p text:style-name="P3">cui al numero 3), lettera b), sono attribuiti i seggi già determinati ai sensi del numero 4); </text:p>
            <text:p text:style-name="P3">8) salvo quanto disposto dal comma 2, procede quindi alla distribuzione nelle</text:p>
            <text:p text:style-name="P3">singole circoscrizioni dei seggi assegnati alle varie coalizioni di liste o singole liste di cui al numero 3). A tale fine, per ciascuna coalizione di liste, divide il totale delle cifre</text:p>
            <text:p text:style-name="P3">elettorali circoscrizionali di tutte le liste che la compongono per il quoziente elettorale nazionale di cui al numero 4), ottenendo così l'indice relativo ai seggi da attribuire nella circoscrizione alle liste della coalizione medesima. Analogamente, per ciascuna</text:p>
            <text:p text:style-name="P3">lista di cui al numero 3), lettera b), divide la cifra elettorale circoscrizionale per il quo-</text:p>
            <text:p text:style-name="P3">ziente elettorale nazionale, ottenendo così l'indice relativo ai seggi da attribuire nella circoscrizione alla lista medesima. Quindi, moltiplica ciascuno degli indici suddetti per il numero dei seggi assegnati alla circoscrizione e divide il prodotto per la somma di tutti gli indici. La parte intera dei quozienti di attribuzione così ottenuti rappresenta il numero dei seggi da attribuire nella circoscrizione a ciascuna coalizione di liste o lista</text:p>
            <text:p text:style-name="P3">di cui al numero 3). I seggi che rimangono ancora da attribuire sono rispettivamente</text:p>
            <text:p text:style-name="P3">assegnati alle coalizioni di liste o singole liste per le quali le parti decimali dei quozien-</text:p>
            <text:p text:style-name="P3">ti di attribuzione siano maggiori e, in caso di parità, alle coalizioni di liste o singole liste</text:p>
            <text:p text:style-name="P3">che abbiano conseguito la maggiore cifra elettorale circoscrizionale; a parità di quest'ultima si procede a sorteggio. Successivamente l'Ufficio accerta se il numero dei seggi assegnati in tutte le circoscrizioni a ciascuna coalizione di liste o singola lista corrisponda al numero dei seggi determinato ai sensi del numero 4). In caso negativo, procede alle seguenti operazioni, iniziando dalla coalizione di liste o singola lista</text:p>
            <text:p text:style-name="P3">che abbia il maggior numero di seggi eccedenti, e in caso di parità di seggi ecceden-</text:p>
            <text:p text:style-name="P3"><text:soft-page-break/>ti da parte di più coalizioni o singole liste, da quella che abbia ottenuto la maggiore</text:p>
            <text:p text:style-name="P3">cifra elettorale nazionale, proseguendo poi con le altre coalizioni di liste o liste singo</text:p>
            <text:p text:style-name="P3">le, in ordine decrescente di seggi eccedenti: sottrae i seggi eccedenti alla coalizione</text:p>
            <text:p text:style-name="P3">di liste o singola lista in quelle circoscrizioni nelle quali essa li ha ottenuti con le parti</text:p>
            <text:p text:style-name="P3">decimali dei quozienti di attribuzione, secondo il loro ordine crescente e nelle quali</text:p>
            <text:p text:style-name="P3">inoltre le coalizioni di liste o singole liste, che non abbiano ottenuto il numero di seggi</text:p>
            <text:p text:style-name="P3">spettanti, abbiano parti decimali dei quozienti non utilizzate. Conseguentemente,</text:p>
            <text:p text:style-name="P3">assegna i seggi a tali coalizioni di liste o singole liste. Qualora nella medesima circo-</text:p>
            <text:p text:style-name="P3">scrizione due o più coalizioni di liste o singole liste abbiano le parti decimali dei quo-</text:p>
            <text:p text:style-name="P3">zienti non utilizzate, il seggio è attribuito alla coalizione di liste o alla singola lista con</text:p>
            <text:p text:style-name="P3">la più alta parte decimale del quoziente non utilizzata. Nel caso in cui non sia possibi-</text:p>
            <text:p text:style-name="P3">le fare riferimento alla medesima circoscrizione ai fini del completamento delle operazioni precedenti, fino a concorrenza dei seggi ancora da cedere, alla coalizione di liste</text:p>
            <text:p text:style-name="P3">o lista singola eccedentaria vengono sottratti i seggi in quelle circoscrizioni nelle quali li ha ottenuti con le minori parti decimali del quoziente di attribuzione e alla coalizione</text:p>
            <text:p text:style-name="P3">di liste o lista singola deficitaria sono conseguentemente attribuiti seggi in quelle altre</text:p>
            <text:p text:style-name="P3">circoscrizioni nelle quali abbiano le maggiori parti decimali del quoziente di attribuzione non utilizzate; </text:p>
            <text:p text:style-name="P3">9) salvo quanto disposto dal comma 2, l'Ufficio procede quindi all'attribuzione</text:p>
            <text:p text:style-name="P3">nelle singole circoscrizioni dei seggi spettanti alle liste di ciascuna coalizione. A tale</text:p>
            <text:p text:style-name="P3">fine, determina il quoziente circoscrizionale di ciascuna coalizione di liste dividendo il totale delle cifre elettorali circoscrizionali delle liste di cui al numero 6) per il numero</text:p>
            <text:p text:style-name="P3">di seggi assegnati alla coalizione nella circoscrizione ai sensi del numero 8).</text:p>
            <text:p text:style-name="P3">Nell'effettuare tale divisione non tiene conto <text:soft-page-break/>dell'eventuale parte frazionaria del quo-</text:p>
            <text:p text:style-name="P3">ziente. Divide quindi la cifra elettorale circoscrizionale di ciascuna lista della coalizio-</text:p>
            <text:p text:style-name="P3">ne per tale quoziente circoscrizionale. La parte intera del quoziente così ottenuta rappresenta il numero dei seggi da assegnare a ciascuna lista. I seggi che rimangono</text:p>
            <text:p text:style-name="P3">ancora da attribuire sono assegnati alle liste seguendo la graduatoria decrescente</text:p>
            <text:p text:style-name="P3">delle parti decimali dei quozienti così ottenuti; in caso di parità, sono attribuiti alle liste con la maggiore cifra elettorale circoscrizionale; a parità di quest'ultima, si procede a</text:p>
            <text:p text:style-name="P3">sorteggio.</text:p>
            <text:p text:style-name="P3">Successivamente l'Ufficio accerta se il numero dei seggi assegnati in tutte le cir</text:p>
            <text:p text:style-name="P3">coscrizioni a ciascuna lista corrisponda al numero dei seggi ad essa attribuito ai sensi del numero 7). In caso negativo, procede alle seguenti operazioni, iniziando dalla lista</text:p>
            <text:p text:style-name="P3">che abbia il maggior numero di seggi eccedenti, e, in caso di parità di seggi ecceden-</text:p>
            <text:p text:style-name="P3">ti da parte di più liste, da quella che abbia ottenuto la maggiore cifra elettorale nazionale, proseguendo poi con le altre liste, in ordine decrescente di seggi eccedenti: sottrae i seggi eccedenti alla lista in quelle circoscrizioni nelle quali essa li ha ottenuti con</text:p>
            <text:p text:style-name="P3">le parti decimali dei quozienti, secondo il loro ordine crescente e nelle quali inoltre le</text:p>
            <text:p text:style-name="P3">liste, che non abbiano ottenuto il numero di seggi spettanti, abbiano parti decimali dei</text:p>
            <text:p text:style-name="P3">quozienti non utilizzate. Conseguentemente, assegna i seggi a tali liste. Qualora nella</text:p>
            <text:p text:style-name="P3">medesima circoscrizione due o più liste abbiano le parti decimali dei quozienti non utilizzate, il seggio è attribuito alla lista con la più alta parte decimale del quoziente non</text:p>
            <text:p text:style-name="P3">utilizzata. Nel caso in cui non sia possibile fare riferimento alla medesima circoscrizio-</text:p>
            <text:p text:style-name="P3">ne ai fini del completamento delle operazioni precedenti, fino a concorrenza dei seggi</text:p>
            <text:p text:style-name="P3">ancora da cedere, alla lista eccedentaria vengono sottratti i seggi in quelle <text:soft-page-break/>circoscrizioni nelle quali li ha ottenuti con le minori parti decimali del quoziente di attribuzionee alle liste deficitarie sono conseguentemente attribuiti seggi in quelle altre circoscri</text:p>
            <text:p text:style-name="P3">zioni nelle quali abbiano le maggiori parti decimali del quoziente di attribuzione non utilizzate. </text:p>
            <text:p text:style-name="P3">2. Qualora la coalizione di liste o la singola lista che ha ottenuto il maggior numero di voti validi espressi ai sensi del comma 1 non abbia già conseguito almeno 340</text:p>
            <text:p text:style-name="P3">seggi, ad essa viene ulteriormente attribuito il numero di seggi necessario per raggiun-</text:p>
            <text:p text:style-name="P3">gere tale consistenza. In tale caso l'Ufficio assegna 340 seggi alla suddetta coalizio-</text:p>
            <text:p text:style-name="P3">ne di liste o singola lista. Divide quindi il totale delle cifre elettorali nazionali di tutte le</text:p>
            <text:p text:style-name="P3">liste della coalizione o della singola lista per 340, ottenendo così il quoziente elettora-</text:p>
            <text:p text:style-name="P3">le nazionale di maggioranza. </text:p>
            <text:p text:style-name="P3">3. L'Ufficio procede poi a ripartire proporzionalmente i restanti 277 seggi tra le</text:p>
            <text:p text:style-name="P3">altre coalizioni di liste e liste di cui al comma 1, numero 3). A tale fine divide il totale</text:p>
            <text:p text:style-name="P3">delle loro cifre elettorali nazionali per 277, ottenendo il quoziente elettorale nazionale</text:p>
            <text:p text:style-name="P3">di minoranza. Nell'effettuare tale divisione non tiene conto dell'eventuale parte frazio-</text:p>
            <text:p text:style-name="P3">naria del quoziente. Divide poi la cifra elettorale di ciascuna coalizione di liste o sin-</text:p>
            <text:p text:style-name="P3">gola lista per tale quoziente. La parte intera del quoziente così ottenuta rappresenta il</text:p>
            <text:p text:style-name="P3">numero di seggi da assegnare a ciascuna coalizione di liste o singola lista. I seggi che</text:p>
            <text:p text:style-name="P3">rimangono ancora da attribuire sono rispettivamente assegnati alle coalizioni di liste o</text:p>
            <text:p text:style-name="P3">singole liste per le quali queste ultime divisioni hanno dato i maggiori resti e, in caso</text:p>
            <text:p text:style-name="P3">di parità di resti, a quelle che abbiano conseguito la maggiore cifra elettorale naziona-</text:p>
            <text:p text:style-name="P3">le; a parità di quest'ultima si procede a sorteggio. </text:p>
            <text:p text:style-name="P3">4. L'Ufficio procede poi, per ciascuna coalizione di liste, al riparto dei seggi ad</text:p>
            <text:p text:style-name="P3"><text:soft-page-break/>essa spettanti tra le relative liste ammesse al riparto. A tale fine procede ai sensi del</text:p>
            <text:p text:style-name="P3">comma 1, numero 7), periodi secondo, terzo, quarto, quinto, sesto e settimo. </text:p>
            <text:p text:style-name="P3">5. Ai fini della distribuzione nelle singole circoscrizioni dei seggi assegnati alle</text:p>
            <text:p text:style-name="P3">liste ammesse al riparto ai sensi del comma 1, numero 6), l'Ufficio procede infine ai</text:p>
            <text:p text:style-name="P3">sensi del comma 1, numeri 8) e 9). A tale fine, in luogo del quoziente elettorale nazio-</text:p>
            <text:p text:style-name="P3">nale, utilizza il quoziente elettorale nazionale di maggioranza per la coalizione di liste</text:p>
            <text:p text:style-name="P3">o singola lista che ha ottenuto il maggior numero di voti validi e il quoziente elettorale</text:p>
            <text:p text:style-name="P3">nazionale di minoranza per le altre coalizioni di liste o singole liste. </text:p>
            <text:p text:style-name="P3">6. L'Ufficio centrale nazionale provvede a comunicare ai singoli Uffici centrali cir-</text:p>
            <text:p text:style-name="P3">coscrizionali il numero dei seggi assegnati a ciascuna lista. </text:p>
            <text:p text:style-name="P3">7. Di tutte le operazioni dell'Ufficio centrale nazionale viene redatto, in duplice</text:p>
            <text:p text:style-name="P3">esemplare, apposito verbale: un esemplare è rimesso alla Segreteria generale della</text:p>
            <text:p text:style-name="P3">Camera dei deputati la quale ne rilascia ricevuta, un altro esemplare è depositato</text:p>
            <text:p text:style-name="P3">presso la cancelleria della Corte di cassazione </text:p>
            <text:p text:style-name="P3">(180)</text:p>
            <text:p text:style-name="P3"/>
            <text:p text:style-name="P3"/>
            <text:p text:style-name="P8"/>
          </table:table-cell>
        </table:table-row>
        <table:table-row>
          <table:table-cell table:style-name="Table1.A2" office:value-type="string">
            <text:p text:style-name="P1"><text:span text:style-name="T1">i)</text:span> all'articolo 84, comma 1, è aggiunto, in fine, il seguente periodo: «Il deputato che risulti eletto in più collegi plurinominali è proclamato nel collegio in cui la lista di appartenenza abbia ottenuto la minore cifra elettorale percentuale di collegio, ai sensi dell'articolo 77, comma 1, numero <text:span text:style-name="T1">3-bis)</text:span>»; </text:p>
          </table:table-cell>
          <table:table-cell table:style-name="Table1.A2" office:value-type="string">
            <text:p text:style-name="P4">1. Il presidente dell'Ufficio centrale circoscrizionale, ricevute da parte dell'Ufficio</text:p>
            <text:p text:style-name="P4">centrale nazionale le comunicazioni di cui all'articolo 83, comma 6, proclama eletti, nei</text:p>
            <text:p text:style-name="P4">limiti dei seggi ai quali ciascuna lista ha diritto, i candidati compresi nella lista medesi-</text:p>
            <text:p text:style-name="P4">ma, secondo l'ordine di presentazione. </text:p>
            <text:p text:style-name="P4">2. Qualora una lista abbia esaurito il numero dei candidati presentati in una cir-</text:p>
            <text:p text:style-name="P4">coscrizione e non sia quindi possibile attribuire tutti i seggi ad essa spettanti in quella</text:p>
            <text:p text:style-name="P4">medesima circoscrizione, l'Ufficio centrale nazionale assegna i seggi alla lista nelle</text:p>
            <text:p text:style-name="P4">altre circoscrizioni in cui la stessa lista abbia la maggiore parte decimale del quozien-</text:p>
            <text:p text:style-name="P4"><text:soft-page-break/>te non utilizzata, procedendo secondo un ordine decrescente. Qualora al termine di</text:p>
            <text:p text:style-name="P4">detta operazione residuino ancora seggi da assegnare alla lista, questi le sono attri-</text:p>
            <text:p text:style-name="P4">buiti nelle altre circoscrizioni in cui la stessa lista abbia la maggiore parte decimale del</text:p>
            <text:p text:style-name="P4">quoziente già utilizzata, procedendo secondo un ordine decrescente. </text:p>
            <text:p text:style-name="P4">3. Qualora al termine delle operazioni di cui al comma 2, residuino ancora seggi</text:p>
            <text:p text:style-name="P4">da assegnare alla lista in una circoscrizione, questi sono attribuiti, nell'àmbito della cir-</text:p>
            <text:p text:style-name="P4">coscrizione originaria, alla lista facente parte della medesima coalizione della lista</text:p>
            <text:p text:style-name="P4">deficitaria che abbia la maggiore parte decimale del quoziente non utilizzata, proce-</text:p>
            <text:p text:style-name="P4">dendo secondo un ordine decrescente. </text:p>
            <text:p text:style-name="P4">Qualora al termine di detta operazione residuino ancora seggi da assegnare alla lista,</text:p>
            <text:p text:style-name="P4">questi sono attribuiti, nelle altre circoscrizioni, alla lista facente parte della medesima</text:p>
            <text:p text:style-name="P4">coalizione della lista deficitaria che abbia la maggiore parte decimale del quoziente già</text:p>
            <text:p text:style-name="P4">utilizzata, procedendo secondo un ordine decrescente. </text:p>
            <text:p text:style-name="P4">4. Se nell'effettuare le operazioni di cui ai commi 2 e 3 due o più liste abbiano</text:p>
            <text:p text:style-name="P4">una uguale parte decimale del quoziente, si procede mediante sorteggio. </text:p>
            <text:p text:style-name="P4">5. L'Ufficio centrale nazionale comunica gli esiti delle operazioni effettuate ai</text:p>
            <text:p text:style-name="P4">sensi dei commi 2 e 3 agli Uffici elettorali circoscrizionali ai fini delle relative proclama-</text:p>
            <text:p text:style-name="P4">zioni. </text:p>
            <text:p text:style-name="P4">6. Dell'avvenuta proclamazione il presidente dell'Ufficio centrale circoscrizionale</text:p>
            <text:p text:style-name="P4">invia attestato ai deputati proclamati e ne dà immediata notizia alla Segreteria gene-</text:p>
            <text:p text:style-name="P4">rale della Camera dei deputati nonché alle singole prefetture - uffici territoriali del</text:p>
            <text:p text:style-name="P4">Governo, che la portano a conoscenza del pubblico </text:p>
            <text:p text:style-name="P4">(181).</text:p>
            <text:p text:style-name="P4">56</text:p>
            <text:p text:style-name="P4"/>
          </table:table-cell>
        </table:table-row>
        <table:table-row>
          <table:table-cell table:style-name="Table1.A2" office:value-type="string">
            <text:p text:style-name="P1"> l) l'articolo 85 è abrogato; </text:p>
          </table:table-cell>
          <table:table-cell table:style-name="Table1.A2" office:value-type="string">
            <text:p text:style-name="P3">Il deputato eletto in più circoscrizioni deve <text:soft-page-break/>dichiarare alla Presidenza della</text:p>
            <text:p text:style-name="P3">Camera dei deputati, entro otto giorni dalla data dell'ultima proclamazione, quale cir-</text:p>
            <text:p text:style-name="P3">coscrizione prescelga. Mancando l'opzione, si procede al sorteggio </text:p>
            <text:p text:style-name="P3">(182). </text:p>
            <text:p text:style-name="P8"/>
          </table:table-cell>
        </table:table-row>
        <table:table-row>
          <table:table-cell table:style-name="Table1.A2" office:value-type="string">
            <text:p text:style-name="P1"><text:span text:style-name="T1"> m)</text:span> all'articolo 93, secondo comma, lettera <text:span text:style-name="T1">c),</text:span> le parole: «La scheda per il ballottaggio è la medesima con la quale la votazione si svolge sull'intero territorio nazionale» sono soppresse; </text:p>
          </table:table-cell>
          <table:table-cell table:style-name="Table1.A2" office:value-type="string">
            <text:p text:style-name="Table_20_Contents">???</text:p>
          </table:table-cell>
        </table:table-row>
        <table:table-row>
          <table:table-cell table:style-name="Table1.A2" office:value-type="string">
            <text:p text:style-name="P1"><text:span text:style-name="T1">n)</text:span> all'articolo 93<text:span text:style-name="T1">-ter,</text:span> il comma 3 è abrogato; </text:p>
          </table:table-cell>
          <table:table-cell table:style-name="Table1.A2" office:value-type="string">
            <text:p text:style-name="Table_20_Contents">???</text:p>
          </table:table-cell>
        </table:table-row>
        <table:table-row>
          <table:table-cell table:style-name="Table1.A2" office:value-type="string">
            <text:p text:style-name="P1"><text:span text:style-name="T1">o)</text:span> all'articolo 93<text:span text:style-name="T1">-quater</text:span>: <text:line-break/>    1) al comma 4, le parole: «, o ancora a seguito dello svolgimento del ballottaggio» sono soppresse; <text:line-break/>    2) al comma 7, le parole: «ovvero a seguito dell'esito del ballottaggio,» e le parole: «, ovvero ha ottenuto il maggior numero di voti nel turno di ballottaggio,» sono soppresse.</text:p>
          </table:table-cell>
          <table:table-cell table:style-name="Table1.A2" office:value-type="string">
            <text:p text:style-name="Table_20_Contents">???</text:p>
          </table:table-cell>
        </table:table-row>
      </table:table>
      <text:p text:style-name="Standard"/>
      <text:p text:style-name="Standard"/>
      <text:p text:style-name="Standard"/>
      <text:p text:style-name="Standard"/>
      <text:h text:style-name="P12" text:outline-level="1"><text:span text:style-name="T4">Modifiche alla l</text:span>egge elettorale per <text:span text:style-name="T4">il Senato</text:span></text:h>
      <text:p text:style-name="Text_20_body"/>
      <table:table table:name="Table2" table:style-name="Table2">
        <table:table-column table:style-name="Table2.A"/>
        <table:table-column table:style-name="Table2.B"/>
        <table:table-row>
          <table:table-cell table:style-name="Table2.A1" office:value-type="string">
            <text:p text:style-name="P2">1. Il comma 2 dell'articolo 1 del testo unico delle leggi recanti norme per l'elezione del Senato della Repubblica, di cui al decreto legislativo 20 dicembre 1993, n. 533, di seguito denominato «decreto legislativo n. 533 del 1993», è sostituito dai seguenti: <text:line-break/>  «<text:span text:style-name="T1">2.</text:span> Per la presentazione delle candidature e per l'assegnazione dei seggi ai candidati ciascuna circoscrizione regionale è ripartita in collegi plurinominali. Salvo i seggi assegnati alla circoscrizione Estero e fermo restando quanto disposto dai commi 3 e 4, l'assegnazione dei seggi alle liste sul territorio nazionale è effettuata dall'ufficio elettorale centrale nazionale, ai sensi dell'articolo 16, con l'eventuale attribuzione di un premio di maggioranza qualora la lista che ha conseguito il maggior numero di voti validi abbia altresì conseguito una percentuale di voti pari almeno al 40 per cento del totale nazionale. <text:line-break/><text:span text:style-name="T1">  2-bis.</text:span> Con il medesimo decreto del Presidente della Repubblica di cui al comma 1 è determinato, per ciascuna circoscrizione regionale, il numero di seggi da attribuire nei collegi plurinominali sulla base dei risultati dell'ultimo censimento generale della popolazione, riportati dalla più recente pubblicazione ufficiale dell'istituto nazionale di statistica. <text:line-break/><text:span text:style-name="T1">  2-ter.</text:span> Fatto salvo quanto disposto dai commi 3 e 4, i seggi ripartiti tra le regioni ai sensi del comma 1 sono attribuiti in 50 collegi plurinominali».</text:p>
          </table:table-cell>
          <table:table-cell table:style-name="Table2.A1" office:value-type="string">
            <text:p text:style-name="P3">Il Senato della Repubblica è eletto su base regionale. Salvo i seggi </text:p>
            <text:p text:style-name="P3">assegnati alla circoscrizione Estero, i seggi sono ripartiti tra le regioni a </text:p>
            <text:p text:style-name="P3">norma dell’articolo 57 della Costituzi</text:p>
            <text:p text:style-name="P3">one sulla base dei risultati dell’ultimo </text:p>
            <text:p text:style-name="P3">censimento generale della popolaz</text:p>
            <text:p text:style-name="P3">ione, riportati dalla più recente </text:p>
            <text:p text:style-name="P3">pubblicazione ufficiale dell’Istituto nazi</text:p>
            <text:p text:style-name="P3">onale di statistica, con decreto del </text:p>
            <text:p text:style-name="P3">Presidente della Repubblica, da em</text:p>
            <text:p text:style-name="P3">anare, su proposta del Ministro </text:p>
            <text:p text:style-name="P3">dell’interno, previa deliberazi</text:p>
            <text:p text:style-name="P3">one del Consiglio dei ministri, </text:p>
            <text:p text:style-name="P3">contemporaneamente al decreto </text:p>
            <text:p text:style-name="P3">di convocazione dei comizi. </text:p>
            <text:p text:style-name="P3">2. L’assegnazione dei seggi tra le liste</text:p>
            <text:p text:style-name="P3">concorrenti è effettuata in ragione </text:p>
            <text:p text:style-name="P3">proporzionale, con l’eventuale attribuzione</text:p>
            <text:p text:style-name="P3">del premio di coalizione regionale. </text:p>
            <text:p text:style-name="P3">3. La regione Valle d’Aosta è cos</text:p>
            <text:p text:style-name="P3">tituita in unico collegio uninominale. </text:p>
            <text:p text:style-name="P3">4. La regione Tren</text:p>
            <text:p text:style-name="P3">tino-Alto Adige è costituita in sei collegi uninominali </text:p>
            <text:p text:style-name="P3">definiti ai sensi della legge 30 dicembre</text:p>
            <text:p text:style-name="P3">1991, n. 422. La restante quota di </text:p>
            <text:p text:style-name="P3">seggi spettanti alla regione è attribuita con metodo del recupero </text:p>
            <text:p text:style-name="P3">proporzionale. </text:p>
            <text:p text:style-name="P8"/>
          </table:table-cell>
        </table:table-row>
        <table:table-row>
          <table:table-cell table:style-name="Table2.A2" office:value-type="string">
            <text:p text:style-name="P2">Al comma 1 dell'articolo 2 del decreto legislativo n. 533 del 1993, le parole: «nelle circoscrizioni regionali» sono sostituite dalle seguenti: «nei collegi plurinominali di ciascuna regione». </text:p>
          </table:table-cell>
          <table:table-cell table:style-name="Table2.A2" office:value-type="string">
            <text:p text:style-name="P3">Il Senato della Repubblica è el</text:p>
            <text:p text:style-name="P3">etto a suffragio universale, favorendo </text:p>
            <text:p text:style-name="P3">l'equilibrio della rappresentanza tra donn</text:p>
            <text:p text:style-name="P3">e e uomini con voto diretto, libero e </text:p>
            <text:p text:style-name="P3">segreto, sulla base dei voti espressi</text:p>
            <text:p text:style-name="P3">nelle circoscrizioni regionali. </text:p>
            <text:p text:style-name="P8"/>
          </table:table-cell>
        </table:table-row>
        <table:table-row>
          <table:table-cell table:style-name="Table2.A2" office:value-type="string">
            <text:p text:style-name="P2"><text:s/>Nel titolo II del decreto legislativo n. 533 del 1993, dopo l'articolo 7 è aggiunto il seguente: <text:line-break/>  «Art. <text:span text:style-name="T1">7-bis. – 1.</text:span> Presso la Corte di cassazione è istituito, entro tre giorni dalla pubblicazione del decreto <text:soft-page-break/>di convocazione dei comizi, l'Ufficio elettorale centrale nazionale, composto da un presidente di sezione e da quattro consiglieri scelti dal primo presidente».</text:p>
          </table:table-cell>
          <table:table-cell table:style-name="Table2.A2" office:value-type="string">
            <text:p text:style-name="P8"/>
          </table:table-cell>
        </table:table-row>
        <table:table-row>
          <table:table-cell table:style-name="Table2.A2" office:value-type="string">
            <text:p text:style-name="P2">All'articolo 9 del decreto legislativo n. 533 del 1993 sono apportate le seguenti modificazioni: <text:line-break/><text:span text:style-name="T1">   a)</text:span> il comma 2 è sostituito dal seguente: «2. La dichiarazione di presentazione delle liste di candidati per l'attribuzione dei seggi nei collegi plurinominali deve essere sottoscritta da non meno di 600 e da non più di 1.000 elettori iscritti nelle liste elettorali di comuni compresi nei medesimi collegi o, in caso di collegi compresi in un unico comune, iscritti nelle sezioni elettorali di tali collegi. In caso di scioglimento del Senato della Repubblica che ne anticipi la scadenza di oltre centoventi giorni, il numero delle sottoscrizioni è ridotto alla metà.»; <text:line-break/><text:span text:style-name="T1">   b)</text:span> dopo il comma 2, è inserito il seguente: <text:line-break/>  «2<text:span text:style-name="T1">-bis.</text:span> Anche in deroga alle disposizioni del comma 2, le sottoscrizioni possono essere raccolte in modalità digitale, anche attraverso l'utilizzo della firma digitale o della firma elettronica qualificata, ai sensi del codice dell'amministrazione digitale, di cui al decreto legislativo 7 marzo 2005, n. 82.»; <text:line-break/><text:span text:style-name="T1">   c)</text:span> al comma 3, il secondo periodo è soppresso; <text:line-break/><text:span text:style-name="T1">   d)</text:span> il comma 4 è soppresso.</text:p>
          </table:table-cell>
          <table:table-cell table:style-name="Table2.A2" office:value-type="string">
            <text:p text:style-name="P3">La dichiarazione di presentazione de</text:p>
            <text:p text:style-name="P3">lle liste dei candidati deve contenere </text:p>
            <text:p text:style-name="P3">l'indicazione dei nominativi </text:p>
            <text:p text:style-name="P3">di due delegati effettivi </text:p>
            <text:p text:style-name="P3">e di due supplenti. </text:p>
            <text:p text:style-name="P3">2. La dichiarazione di cui al </text:p>
            <text:p text:style-name="P3">comma 1 deve essere sottoscritta: </text:p>
            <text:p text:style-name="P3">a)</text:p>
            <text:p text:style-name="P3">da almeno </text:p>
            <text:p text:style-name="P3">1.000 e da non più di 1.500 elettori iscritti nelle lis</text:p>
            <text:p text:style-name="P3">te elettorali di comuni </text:p>
            <text:p text:style-name="P3">compresi nelle regioni fino a 500.000 abitanti; </text:p>
            <text:p text:style-name="P3">b)</text:p>
            <text:p text:style-name="P3">da almeno 1.750 e da non </text:p>
            <text:p text:style-name="P3">più di 2.500 elettori iscritti nelle liste</text:p>
            <text:p text:style-name="P3">elettorali di comuni compresi nelle </text:p>
            <text:p text:style-name="P3">regioni con più di 500.000 abitant</text:p>
            <text:p text:style-name="P3">i e fino a 1.000.</text:p>
            <text:p text:style-name="P3">000 di abitanti; </text:p>
            <text:p text:style-name="P3">c)</text:p>
            <text:p text:style-name="P3">da almeno </text:p>
            <text:p text:style-name="P3">3.500 e da non più di 5.000 elettori iscritti nelle lis</text:p>
            <text:p text:style-name="P3">te elettorali di comuni </text:p>
            <text:p text:style-name="P3">compresi nelle regioni con più di 1.</text:p>
            <text:p text:style-name="P3">000.000 di abitanti. In caso di </text:p>
            <text:p text:style-name="P3">scioglimento del Senato della Repubblica che ne anticipi la scadenza di oltre </text:p>
            <text:p text:style-name="P3">centoventi giorni, il numero delle so</text:p>
            <text:p text:style-name="P3">ttoscrizioni di cui alle lettere </text:p>
            <text:p text:style-name="P3">a)</text:p>
            <text:p text:style-name="P3">, </text:p>
            <text:p text:style-name="P3">b)</text:p>
            <text:p text:style-name="P3">e </text:p>
            <text:p text:style-name="P3">c)</text:p>
            <text:p text:style-name="P3">è </text:p>
            <text:p text:style-name="P3">ridotto alla metà. </text:p>
            <text:p text:style-name="P3">3. Nessuna sottoscrizione è richiesta pe</text:p>
            <text:p text:style-name="P3">r i partiti o gruppi politici costituiti in </text:p>
            <text:p text:style-name="P3">gruppo parlamentare in entrambe le Camere</text:p>
            <text:p text:style-name="P3">all'inizio della legislatura in corso </text:p>
            <text:p text:style-name="P3">al momento della convocazione dei comi</text:p>
            <text:p text:style-name="P3"><text:soft-page-break/>zi. Nessuna sottoscrizione è altresì </text:p>
            <text:p text:style-name="P3">richiesta per i partiti o gruppi politici che </text:p>
            <text:p text:style-name="P3">abbiano effettuato le dichiarazioni di </text:p>
            <text:p text:style-name="P3">collegamento ai sensi dell'articolo 14-</text:p>
            <text:p text:style-name="P3">bis</text:p>
            <text:p text:style-name="P3">, comma 1, del testo unico delle leggi </text:p>
            <text:p text:style-name="P3">recanti norme per la elezione della Camera dei deputati, di cui al decreto del </text:p>
            <text:p text:style-name="P3">Presidente della Repubblica 30 marzo 1</text:p>
            <text:p text:style-name="P3">957, n. 361, con almeno due partiti o </text:p>
            <text:p text:style-name="P3">gruppi politici di cui al primo periodo del presente comma e abbiano </text:p>
            <text:p text:style-name="P3">conseguito almeno un seggio in occasio</text:p>
            <text:p text:style-name="P3">ne delle ultime elezioni per il </text:p>
            <text:p text:style-name="P3">Parlamento europeo, con contrassegno id</text:p>
            <text:p text:style-name="P3">entico a quello depositato ai sensi </text:p>
            <text:p text:style-name="P3">Senat</text:p>
            <text:p text:style-name="P3">o</text:p>
            <text:p text:style-name="P3">de</text:p>
            <text:p text:style-name="P3">lla Repubblica </text:p>
            <text:p text:style-name="P3">dell'articolo 14 del citato testo unico </text:p>
            <text:p text:style-name="P3">di cui al decreto del Presidente della </text:p>
            <text:p text:style-name="P3">Repubblica n. 361 del 1957. In tali casi</text:p>
            <text:p text:style-name="P3">, la presentazione della lista deve </text:p>
            <text:p text:style-name="P3">essere sottoscritta dal presidente o da</text:p>
            <text:p text:style-name="P3">l segretario del pa</text:p>
            <text:p text:style-name="P3">rtito o gruppo politico </text:p>
            <text:p text:style-name="P3">ovvero da uno dei rappresentanti di </text:p>
            <text:p text:style-name="P3">cui all'articolo 17, primo comma, del </text:p>
            <text:p text:style-name="P3">medesimo testo unico di cui al decreto </text:p>
            <text:p text:style-name="P3">del Presidente della Repubblica n. 361 </text:p>
            <text:p text:style-name="P3">del 1957. Il Ministero dell'interno pr</text:p>
            <text:p text:style-name="P3">ovvede a comunicare a ciascun ufficio </text:p>
            <text:p text:style-name="P3">elettorale regionale che la designazione</text:p>
            <text:p text:style-name="P3">dei rappresentanti comprende anche il </text:p>
            <text:p text:style-name="P3">mandato di sottoscrivere la dichiarazione</text:p>
            <text:p text:style-name="P3">di presentazione delle liste. La firma </text:p>
            <text:p text:style-name="P3">del sottoscrittore deve essere</text:p>
            <text:p text:style-name="P3">autenticata da un notaio</text:p>
            <text:p text:style-name="P3">o da un cancelliere di </text:p>
            <text:p text:style-name="P3">tribunale. Nessuna sottoscrizione è altresì richiesta per i partiti o gruppi </text:p>
            <text:p text:style-name="P3">politici rappresentativi di minoranze lin</text:p>
            <text:p text:style-name="P3">guistiche che abbiano conseguito </text:p>
            <text:p text:style-name="P3">almeno un seggio in occasione delle </text:p>
            <text:p text:style-name="P3">ultime elezioni per la Camera dei </text:p>
            <text:p text:style-name="P3">deputati o per il Senato della Repubblica. </text:p>
            <text:p text:style-name="P3">4. Ogni lista, all'atto della presentazione, <text:soft-page-break/>è composta da un elenco di </text:p>
            <text:p text:style-name="P3">candidati, presentati secondo un dete</text:p>
            <text:p text:style-name="P3">rminato ordine. La lista è formata </text:p>
            <text:p text:style-name="P3">complessivamente da un numero di </text:p>
            <text:p text:style-name="P3">candidati non inferiore a un terzo e non </text:p>
            <text:p text:style-name="P3">superiore ai seggi assegnati alla circoscrizione. </text:p>
            <text:p text:style-name="P3">5. Le liste dei candidati e la relativ</text:p>
            <text:p text:style-name="P3">a documentazione sono presentate per </text:p>
            <text:p text:style-name="P3">ciascuna regione alla cancelleria della </text:p>
            <text:p text:style-name="P3">corte d'appello o del tribunale sede </text:p>
            <text:p text:style-name="P3">dell'ufficio elettorale regionale, con </text:p>
            <text:p text:style-name="P3">l'osservanza delle norme di cui agli </text:p>
            <text:p text:style-name="P3">articoli 18-</text:p>
            <text:p text:style-name="P3">bis</text:p>
            <text:p text:style-name="P3">, 19, 20 e 21 del testo unico delle</text:p>
            <text:p text:style-name="P3">leggi recanti norme per la </text:p>
            <text:p text:style-name="P3">elezione della Camera dei deputati, di cui al decreto del Presidente della </text:p>
            <text:p text:style-name="P3">Repubblica 30 marzo 1957, n. 361. </text:p>
            <text:p text:style-name="P8"/>
          </table:table-cell>
        </table:table-row>
        <table:table-row>
          <table:table-cell table:style-name="Table2.A2" office:value-type="string">
            <text:p text:style-name="P2">All'articolo 11 del decreto legislativo n. 533 del 1993 sono apportate le seguenti modificazioni: <text:line-break/><text:span text:style-name="T1">   a)</text:span> al comma 1, la lettera <text:span text:style-name="T1">a) è</text:span> sostituita dalla seguente: <text:span text:style-name="T1">«a)</text:span> stabilisce mediante sorteggio, da effettuare alla presenza dei delegati di lista, il numero d'ordine da assegnare alle liste. I contrassegni di ciascuna lista e i cognomi e i nomi dei relativi candidati sono riportati nelle schede di votazione e sui manifesti secondo l'ordine progressivo risultato dal suddetto sorteggio»; <text:line-break/><text:span text:style-name="T1">   b)</text:span> al comma 3: <text:line-break/>    1) al primo periodo sono aggiunte, in fine, le seguenti parole: «e i nominativi dei relativi candidati capilista»; <text:line-break/>    2) il secondo periodo è soppresso; <text:line-break/>    3) il terzo periodo è sostituito dal seguente: «L'ordine delle liste è stabilito con sorteggio secondo le disposizioni di cui al comma 1, lettera <text:span text:style-name="T1">a)</text:span>»; <text:line-break/>    4) è aggiunto, in fine, il seguente periodo: «A destra del contrassegno sono riportate due linee orizzontali per l'espressione, rispettivamente, della prima e della seconda preferenza».</text:p>
          </table:table-cell>
          <table:table-cell table:style-name="Table2.A2" office:value-type="string">
            <text:p text:style-name="P3">1. L'ufficio elettorale regionale, a</text:p>
            <text:p text:style-name="P3">ppena scaduto il termine stabilito per la </text:p>
            <text:p text:style-name="P3">presentazione dei ricorsi o, nel caso in cu</text:p>
            <text:p text:style-name="P3">i sia stato presentato ricorso, appena </text:p>
            <text:p text:style-name="P3">ricevuta la comunicazione della decisi</text:p>
            <text:p text:style-name="P3">one dell'ufficio centrale nazionale, </text:p>
            <text:p text:style-name="P3">compie le seguenti operazioni: </text:p>
            <text:p text:style-name="P3">a) </text:p>
            <text:p text:style-name="P3">stabilisce mediante sorteggio, da effettuare alla presenza dei delegati di </text:p>
            <text:p text:style-name="P3">lista, il numero d’ordine da assegnare alle coalizioni e alle liste non collegate </text:p>
            <text:p text:style-name="P3">e ai relativi contrassegni di lista, nonché</text:p>
            <text:p text:style-name="P3">, per ciascuna coalizione, l’ordine dei </text:p>
            <text:p text:style-name="P3">contrassegni delle liste della coalizione</text:p>
            <text:p text:style-name="P3">. I contrassegni di ciascuna lista sono </text:p>
            <text:p text:style-name="P3">riportati sulle schede di votazione </text:p>
            <text:p text:style-name="P3">e sui manifesti secondo l’ordine </text:p>
            <text:p text:style-name="P3">progressivo risultato dal suddetto sorteggio; </text:p>
            <text:p text:style-name="P3">b</text:p>
            <text:p text:style-name="P3">) comunica ai delegati le definitive decisioni adottate; </text:p>
            <text:p text:style-name="P3">c</text:p>
            <text:p text:style-name="P3">) procede, per mezzo delle prefetture </text:p>
            <text:p text:style-name="P3">- uffici territoriali del Governo: </text:p>
            <text:p text:style-name="P3">1) alla stampa delle schede di votazion</text:p>
            <text:p text:style-name="P3"><text:soft-page-break/>e, recanti i contrassegni delle liste, i </text:p>
            <text:p text:style-name="P3">quali devono essere riprodotti sulle schede</text:p>
            <text:p text:style-name="P3">medesime con i co</text:p>
            <text:p text:style-name="P3">lori depositati </text:p>
            <text:p text:style-name="P3">presso il Ministero dell'interno </text:p>
            <text:p text:style-name="P3">ai sensi dell'articolo 8; </text:p>
            <text:p text:style-name="P3">alla stampa del manifesto con le</text:p>
            <text:p text:style-name="P3">liste dei candidati, con i relativi </text:p>
            <text:p text:style-name="P3">contrassegni e numero d'ordine, e all'invi</text:p>
            <text:p text:style-name="P3">o del manifesto ai sindaci dei comuni </text:p>
            <text:p text:style-name="P3">della circoscrizione, i quali ne curano l'a</text:p>
            <text:p text:style-name="P3">ffissione nell'albo pretorio e in altri </text:p>
            <text:p text:style-name="P3">luoghi pubblici entro il quindicesimo giorno antecedente quello della </text:p>
            <text:p text:style-name="P3">votazione. </text:p>
            <text:p text:style-name="P3">2.</text:p>
            <text:p text:style-name="P3">4</text:p>
            <text:p text:style-name="P3">3. Le schede sono di carta consistent</text:p>
            <text:p text:style-name="P3">e, sono fornite a cura del Ministero </text:p>
            <text:p text:style-name="P3">dell'interno, hanno le caratteristiche </text:p>
            <text:p text:style-name="P3">essenziali del modello descritto nelle </text:p>
            <text:p text:style-name="P3">tabelle </text:p>
            <text:p text:style-name="P3">A</text:p>
            <text:p text:style-name="P3">e </text:p>
            <text:p text:style-name="P3">B</text:p>
            <text:p text:style-name="P3">allegate al presente testo unico</text:p>
            <text:p text:style-name="P3">e riproducono in fac-simile i </text:p>
            <text:p text:style-name="P3">contrassegni di tutte le liste regolarmente presentate nella circoscrizione.</text:p>
            <text:p text:style-name="P3">Sulle schede i contrassegni delle liste</text:p>
            <text:p text:style-name="P3">collegate appartenenti alla stessa </text:p>
            <text:p text:style-name="P3">coalizione sono riprodotti di seguito, in linea orizzo</text:p>
            <text:p text:style-name="P3">ntale, uno accanto </text:p>
            <text:p text:style-name="P3">all'altro, su un'unica riga.</text:p>
            <text:p text:style-name="P3">5</text:p>
            <text:p text:style-name="P3">L'ordine delle coalizi</text:p>
            <text:p text:style-name="P3">oni e delle singole liste non </text:p>
            <text:p text:style-name="P3">collegate, nonché l'ordine </text:p>
            <text:p text:style-name="P3">dei contrassegni delle liste </text:p>
            <text:p text:style-name="P3">di ciascuna coalizione </text:p>
            <text:p text:style-name="P3">sono stabiliti con sorteggio s</text:p>
            <text:p text:style-name="P3">econdo le disposizioni di cui al comma 1, lettera </text:p>
            <text:p text:style-name="P3">a</text:p>
            <text:p text:style-name="P3">). I contrassegni devono essere riprod</text:p>
            <text:p text:style-name="P3">otti sulle schede con il diametro di </text:p>
            <text:p text:style-name="P3"><text:soft-page-break/>centimetri tre. </text:p>
            <text:p text:style-name="P3">4. Le schede devono pervenire agli uffici elettorali debitamente piegate. </text:p>
            <text:p text:style-name="P3">4-</text:p>
            <text:p text:style-name="P3">bis.</text:p>
            <text:p text:style-name="P3">La scheda elettorale per l'elezi</text:p>
            <text:p text:style-name="P3">one uninominale nel collegio della Valle </text:p>
            <text:p text:style-name="P3">d'Aosta deve recare doppie diciture in </text:p>
            <text:p text:style-name="P3">lingua italiana ed in lingua francese. </text:p>
            <text:p text:style-name="P8"/>
          </table:table-cell>
        </table:table-row>
        <table:table-row>
          <table:table-cell table:style-name="Table2.A2" office:value-type="string">
            <text:p text:style-name="P2">6. All'articolo 13 del decreto legislativo n. 533 del 1993 sono apportate le seguenti modificazioni: <text:line-break/><text:span text:style-name="T1">   a)</text:span> al comma 3, le parole: «della circoscrizione regionale» sono sostituite dalle seguenti: «del collegio plurinominale»; <text:line-break/><text:span text:style-name="T1">   b)</text:span> al comma 4, le parole: «della circoscrizione regionale» sono sostituite dalle seguenti: «del collegio plurinominale del Senato».</text:p>
          </table:table-cell>
          <table:table-cell table:style-name="Table2.A2" office:value-type="string">
            <text:p text:style-name="P3">All'elezione dei senatori partecipano </text:p>
            <text:p text:style-name="P3">gli elettori che hanno compiuto il </text:p>
            <text:p text:style-name="P3">venticinquesimo anno di età. </text:p>
            <text:p text:style-name="P3">2. Il presidente, gli scrutatori e il segr</text:p>
            <text:p text:style-name="P3">etario del seggio, no</text:p>
            <text:p text:style-name="P3">nché i militari delle </text:p>
            <text:p text:style-name="P3">Forze armate e gli appartenenti a Corp</text:p>
            <text:p text:style-name="P3">i organizzati militarmente per il </text:p>
            <text:p text:style-name="P3">servizio dello Stato, alle Forze di poliz</text:p>
            <text:p text:style-name="P3">ia ed al Corpo nazionale dei vigili del </text:p>
            <text:p text:style-name="P3">fuoco, sono ammessi a votare, rispettiv</text:p>
            <text:p text:style-name="P3">amente, nella sezione presso la quale </text:p>
            <text:p text:style-name="P3">esercitano le loro funzioni o nel comune in cui si trovano per causa di </text:p>
            <text:p text:style-name="P3">servizio. </text:p>
            <text:p text:style-name="P3">3. I rappresentanti delle liste dei candidati nelle elezioni del Senato della </text:p>
            <text:p text:style-name="P3">Repubblica votano nella sezione presso la quale esercitano il loro ufficio, </text:p>
            <text:p text:style-name="P3">purché siano elettori della circoscrizione regionale. </text:p>
            <text:p text:style-name="P3">4. I rappresentanti delle liste dei candi</text:p>
            <text:p text:style-name="P3">dati alle elezioni della Camera dei </text:p>
            <text:p text:style-name="P3">deputati votano per l'elezione del Se</text:p>
            <text:p text:style-name="P3">nato della Repubblica nella sezione </text:p>
            <text:p text:style-name="P3">presso la quale esercitano le loro </text:p>
            <text:p text:style-name="P3">funzioni, purché siano elettori della </text:p>
            <text:p text:style-name="P3">circoscrizione regionale</text:p>
            <text:p text:style-name="P8"/>
          </table:table-cell>
        </table:table-row>
        <table:table-row>
          <table:table-cell table:style-name="Table2.A2" office:value-type="string">
            <text:p text:style-name="P2">7. All'articolo 14, comma 1, è aggiunto, in fine, il seguente periodo: «L'elettore può altresì esprimere uno o due voti di preferenza, scrivendo il nominativo del candidato o dei candidati nelle apposite linee orizzontali. In caso di espressione della seconda preferenza, a pena di nullità della medesima preferenza, l'elettore deve Pag. 21scegliere un candidato di sesso diverso rispetto al primo». </text:p>
          </table:table-cell>
          <table:table-cell table:style-name="Table2.A2" office:value-type="string">
            <text:p text:style-name="P3">Il voto si esprime tracci</text:p>
            <text:p text:style-name="P3">ando, con la matita, sulla scheda un solo segno, </text:p>
            <text:p text:style-name="P3">comunque apposto, nel rettangolo cont</text:p>
            <text:p text:style-name="P3">enente il contrassegno della lista </text:p>
            <text:p text:style-name="P3">prescelta. </text:p>
            <text:p text:style-name="P8"/>
          </table:table-cell>
        </table:table-row>
        <text:soft-page-break/>
        <table:table-row>
          <table:table-cell table:style-name="Table2.A2" office:value-type="string">
            <text:p text:style-name="P2">8. Dopo il titolo IV del decreto legislativo n. 533 del 1993, è inserito il seguente:</text:p>
            <text:p text:style-name="P2">«TITOLO I<text:span text:style-name="T1">V-bis</text:span> DELLE OPERAZIONI DELL'UFFICIO ELETTORALE REGIONALE</text:p>
            <text:p text:style-name="P2">  Art. <text:span text:style-name="T1">14-bis. – 1.</text:span> L'ufficio centrale regionale, compiute le operazioni di cui all'articolo 76 del testo unico di cui al decreto del Presidente della Repubblica 30 marzo 1957, n. 361, facendosi assistere, ove lo ritenga opportuno, da uno o più esperti scelti dal presidente: <text:line-break/><text:span text:style-name="T1">   a)</text:span> determina la cifra elettorale di collegio di ogni lista. Tale cifra è data dalla somma dei voti validi conseguiti dalla lista stessa nelle singole sezioni elettorali del collegio plurinominale; <text:line-break/><text:span text:style-name="T1">   b)</text:span> determina il totale dei voti validi espressi in ciascun collegio della regione; <text:line-break/><text:span text:style-name="T1">   c)</text:span> determina la cifra elettorale regionale di ogni lista. Tale cifra è data dalla somma delle cifre elettorali conseguite dalla lista nei collegi della regione; <text:line-break/><text:span text:style-name="T1">   d)</text:span> determina il totale dei voti validi della circoscrizione regionale; <text:line-break/><text:span text:style-name="T1">   e)</text:span> individua le liste che abbiano conseguito sul piano regionale almeno il 3 per cento del totale dei voti validi espressi; <text:line-break/><text:span text:style-name="T1">   f)</text:span> determina la cifra elettorale individuale di ognuno dei candidati nel collegio plurinominale compresi nelle liste individuate ai sensi della lettera <text:span text:style-name="T1">e).</text:span> Tale cifra è data dalla somma dei voti validi di preferenza a lui attribuiti nelle sezioni elettorali del collegio; <text:line-break/><text:span text:style-name="T1">   g)</text:span> per ciascun collegio plurinominale, determina la graduatoria decrescente delle cifre elettorali individuali dei candidati di ciascuna lista. A parità di cifre individuali, prevale nella graduatoria l'ordine di presentazione nella lista; <text:line-break/><text:span text:style-name="T1">   h)</text:span> comunica all'Ufficio elettorale centrale nazionale, a mezzo di estratto del verbale, la cifra elettorale regionale di ciascuna lista, il totale dei voti validi espressi nella circoscrizione regionale, nonché l'elenco delle liste di cui alla lettera <text:span text:style-name="T1">e)</text:span>».</text:p>
          </table:table-cell>
          <table:table-cell table:style-name="Table2.A2" office:value-type="string">
            <text:p text:style-name="P8"/>
          </table:table-cell>
        </table:table-row>
        <table:table-row>
          <table:table-cell table:style-name="Table2.A2" office:value-type="string">
            <text:p text:style-name="P2">9. La rubrica del titolo VI del decreto legislativo n. 533 del 1993 è sostituita dalla seguente: «Delle operazioni dell'Ufficio elettorale centrale nazionale». </text:p>
          </table:table-cell>
          <table:table-cell table:style-name="Table2.A2" office:value-type="string">
            <text:p text:style-name="P3">TITOLO VI </text:p>
            <text:p text:style-name="P3">Delle operazioni dell'uffici</text:p>
            <text:p text:style-name="P3">o elettorale regionale </text:p>
            <text:p text:style-name="P8"/>
          </table:table-cell>
        </table:table-row>
        <table:table-row>
          <table:table-cell table:style-name="Table2.A2" office:value-type="string">
            <text:p text:style-name="P2"> 10. L'articolo 16 del decreto legislativo n. 533 del 1993 è sostituito dal seguente: <text:line-break/>  «Art. 16. – <text:span text:style-name="T1">1</text:span>. L'Ufficio elettorale centrale nazionale, ricevuti gli estratti dei verbali da tutti gli <text:soft-page-break/>uffici elettorali regionali, facendosi assistere, ove lo ritenga opportuno, da uno o più esperti scelti dal presidente: <text:line-break/><text:span text:style-name="T1">   a)</text:span> determina la cifra elettorale nazionale di ciascuna lista. Tale cifra è data dalla somma delle cifre elettorali circoscrizionali conseguite nelle singole circoscrizioni dalle liste aventi il medesimo contrassegno; <text:line-break/><text:span text:style-name="T1">   b)</text:span> determina il totale nazionale dei voti validi; tale totale è dato dalla somma delle cifre elettorali nazionali determinate ai sensi della lettera <text:span text:style-name="T1">a)</text:span>; <text:line-break/>   c) individua quindi la lista che ha ottenuto la maggiore cifra elettorale nazionale. Nelle determinazioni di cui alle lettere <text:span text:style-name="T1">a)</text:span> e <text:span text:style-name="T1">b)</text:span>, nella cifra elettorale nazionale di ciascuna lista sono considerati e compresi i voti validi espressi in favore di candidati nel collegio uninominale della Valle d'Aosta<text:span text:style-name="T1">/Vallèe d'Aoste</text:span> e nei collegi uninominali del Trentino-Alto Adige/<text:span text:style-name="T1">Südtirol</text:span> quando tali candidati sono contraddistinti dal medesimo contrassegno della lista; tali voti non concorrono all'attribuzione dei seggi nelle altre circoscrizioni del territorio nazionale e non sono considerati in alcuna delle relative operazioni di calcolo; <text:line-break/><text:span text:style-name="T1">   d)</text:span> procede per ciascuna regione a una prima attribuzione provvisoria dei seggi alle liste comprese nell'elenco comunicato Pag. 22dall'ufficio elettorale regionale ai sensi dell'articolo 14<text:span text:style-name="T1">-bis,</text:span> comma 1, lettera <text:span text:style-name="T1">h)</text:span>, in base alla cifra elettorale regionale di ciascuna di esse. A tale fine divide il totale regionale di tali liste per il numero di seggi da attribuire nella regione, ottenendo così il quoziente elettorale regionale. Nell'effettuare tale divisione non tiene conto dell'eventuale parte frazionaria del quoziente. Divide poi la cifra elettorale regionale di ciascuna lista per tale quoziente. La parte intera del quoziente così ottenuta rappresenta il numero dei seggi da assegnare a ciascuna lista. I seggi che rimangono ancora da attribuire sono rispettivamente assegnati alle liste per le quali queste ultime divisioni hanno dato i maggiori resti e, in caso di parità di resti, a quelle che abbiano conseguito la maggiore cifra elettorale regionale; a parità di quest'ultima si procede a sorteggio. Determina infine il totale nazionale dei seggi assegnati in base a tale attribuzione provvisoria a ciascuna lista. Tale totale è dato per ciascuna lista dalla somma dei seggi a essa assegnati in ciascuna regione; <text:line-break/><text:span text:style-name="T1">   e)</text:span> verifica se la cifra elettorale nazionale della lista con la maggiore cifra elettorale nazionale, <text:soft-page-break/>individuata ai sensi della lettera <text:span text:style-name="T1">c)</text:span>, corrisponda ad almeno il 40 per cento del totale nazionale dei voti validi; <text:line-break/>   <text:span text:style-name="T1">f)</text:span> qualora la di cui alla lettera <text:span text:style-name="T1">e)</text:span> abbia dato esito positivo, verifica se la lista di cui alla predetta lettera abbia conseguito dalle assegnazioni un numero totale nazionale di seggi pari o superiore a 170 seggi; <text:line-break/><text:span text:style-name="T1">   g)</text:span> qualora la verifica di cui alla lettera <text:span text:style-name="T1">f)</text:span> abbia dato esito positivo conferma come definitive le assegnazioni dei seggi effettuate in ciascuna regione ai sensi della lettera <text:span text:style-name="T1">d)</text:span> e comunica tali assegnazioni ai rispettivi uffici elettorali regionali. L'ufficio elettorale regionale assegna i seggi alle liste comprese nell'elenco di cui all'articolo 14<text:span text:style-name="T1">-bis,</text:span> comma 1, lettera <text:span text:style-name="T1">h),</text:span> in conformità alla comunicazione ricevuta dall'Ufficio elettorale centrale nazionale e procede ai sensi dell'articolo 16-<text:span text:style-name="T1">bis</text:span> alla loro attribuzione nei collegi plurinominali della regione. Nella determinazione del numero nazionale dei seggi ottenuti dalla lista con la maggiore cifra elettorale nazionale l'Ufficio centrale elettorale nazionale comprende il numero di seggi in cui sono stati proclamati candidati ai seggi attribuiti con metodo proporzionale nella regione Trentino-Alto Adige/<text:span text:style-name="T1">Südtirol, </text:span>ovvero candidati nei collegi uninominali della Valle d'Aosta/Vallèe d'Aoste e nei collegi uninominali del Trentino-Alto Adige/<text:span text:style-name="T1">Südtirol </text:span>quando tali candidati sono contraddistinti dal medesimo contrassegno della lista che ha conseguito la maggiore cifra elettorale nazionale; <text:line-break/><text:span text:style-name="T1">   h)</text:span> qualora la verifica di cui alla lettera <text:span text:style-name="T1">f)</text:span> del presente comma abbia dato esito negativo, assegna a tale lista il numero aggiuntivo di seggi necessario e sufficiente a che, sommati questi al numero di seggi assegnati ai sensi della lettera <text:span text:style-name="T1">d),</text:span> ad essa siano assegnati complessivamente 170 seggi. Nella determinazione di tale numero si applica quanto disposto dal terzo periodo della lettera <text:span text:style-name="T1">g)</text:span>; <text:line-break/><text:span text:style-name="T1">   i)</text:span> procede poi a ripartire fra le regioni il numero di seggi aggiuntivi determinato ai sensi della lettera <text:span text:style-name="T1">h).</text:span> A tale fine divide la cifra elettorale regionale della lista di cui alla lettera <text:span text:style-name="T1">e)</text:span> per il totale nazionale delle cifre elettorali regionali della medesima lista, escludendo dal totale le regioni Valle d'Aosta/<text:span text:style-name="T1">Vallèe d'Aoste,</text:span> Trentino-Alto Adige/<text:span text:style-name="T1">Südtirol</text:span> e Molise, nelle quali non sono attribuiti seggi aggiuntivi. L'Ufficio esclude altresì la regione o le regioni in cui non è presente la lista di cui alla citata lettera <text:span text:style-name="T1">e)</text:span> o nella quale essa non è compresa nell'elenco di cui all'articolo 14-<text:span text:style-name="T1">bis</text:span>, comma 1, lettera <text:soft-page-break/><text:span text:style-name="T1">h)</text:span>. Nel compiere l'operazione di cui al periodo precedente, arrotonda alla sesta cifra decimale il valore risultante, determinando così l'indice di ripartizione dei seggi aggiuntivi in ciascuna regione. Moltiplica poi ciascuno di tali indici per il numero di seggi aggiuntivi determinato ai sensi della lettera <text:span text:style-name="T1">h)</text:span> e arrotonda questo secondo risultato all'unità intera più prossima. In corrispondenza del rispettivo indice attribuisce Pag. 23in ciascuna regione alla lista di cui alla lettera <text:span text:style-name="T1">e)</text:span> un numero di seggi aggiuntivi pari al risultato di tale moltiplicazione. Prima di procedere all'attribuzione dei seggi aggiuntivi da attribuire in ciascuna regione, l'Ufficio verifica se la somma dei seggi aggiuntivi così determinati corrisponde al numero dei seggi aggiuntivi determinato ai sensi della lettera <text:span text:style-name="T1">h).</text:span> Se il risultato della somma è di un'unità superiore a tale valore, l'Ufficio arrotonda all'unità intera inferiore il risultato che ha la più piccola parte decimale tra i risultati delle moltiplicazioni arrotondati all'unità intera superiore. Se il risultato della moltiplicazione è uguale in corrispondenza di due o più regioni, l'Ufficio arrotonda all'unità intera inferiore il valore corrispondente alla regione nella quale la lista di cui alla lettera <text:span text:style-name="T1">e)</text:span> ha la minore cifra elettorale regionale. Se il risultato della somma è superiore di più unità, l'Ufficio ripete più volte le operazioni descritte iniziando dal più piccolo dei valori tra quelli arrotondati all'unità intera superiore e fino alla determinazione del numero complessivo di seggi aggiuntivi corrispondente a quello determinato ai sensi della lettera <text:span text:style-name="T1">h).</text:span> Se il risultato della somma dei seggi aggiuntivi da attribuire nelle singole regioni è di una o più unità inferiore al numero determinato ai sensi della lettera <text:span text:style-name="T1">h)</text:span>, l'Ufficio procede nel modo di cui ai periodi ottavo, nono e decimo, arrotondando all'unità intera superiore i valori arrotondati nel primo calcolo all'unità intera inferiore. L'Ufficio provvede quindi alle comunicazioni di cui al comma 3, indicando per ciascuna regione il numero dei seggi assegnati complessivamente alla lista di cui alla lettera <text:span text:style-name="T1">e).</text:span></text:p>
            <text:p text:style-name="P2">  <text:span text:style-name="T1">2.</text:span> Qualora la verifica di cui al comma 1, lettera <text:span text:style-name="T1">e),</text:span> abbia dato esito negativo resta ferma come definitiva l'assegnazione dei seggi in ciascuna regione come definita dalla attribuzione provvisoria di cui al comma 1, lettera <text:span text:style-name="T1">d).</text:span> L'Ufficio elettorale centrale nazionale procede quindi alle comunicazioni di cui al comma 3. <text:line-break/><text:span text:style-name="T1">  3.</text:span> Al termine delle operazioni l'Ufficio elettorale centrale nazionale, tramite estratto del processo verbale, comunica agli uffici elettorali regionali <text:soft-page-break/>l'assegnazione dei seggi alle liste nella rispettiva regione come determinata ai sensi del comma 1, lettera <text:span text:style-name="T1">g),</text:span> ovvero del comma 1, lettera <text:span text:style-name="T1">i),</text:span> ovvero del comma 2. <text:line-break/><text:span text:style-name="T1">  4</text:span>. Di tutte le operazioni dell'Ufficio elettorale centrale nazionale viene redatto, in duplice esemplare, un apposito verbale; un esemplare è rimesso alla Segreteria generale del Senato della Repubblica, la quale ne rilascia ricevuta; un altro esemplare è depositato presso la cancelleria della Corte di cassazione».</text:p>
          </table:table-cell>
          <table:table-cell table:style-name="Table2.A2" office:value-type="string">
            <text:p text:style-name="P3">L’ufficio elettorale regionale, compiu</text:p>
            <text:p text:style-name="P3">te le operazioni di cui all’articolo 76 </text:p>
            <text:p text:style-name="P3">del testo unico delle leggi recanti norme</text:p>
            <text:p text:style-name="P3">per la elezione della Camera dei </text:p>
            <text:p text:style-name="P3"><text:soft-page-break/>deputati, di cui al decreto del Pres</text:p>
            <text:p text:style-name="P3">idente della Repubblica 30 marzo 1957, </text:p>
            <text:p text:style-name="P3">n. 361: </text:p>
            <text:p text:style-name="P3">a)</text:p>
            <text:p text:style-name="P3">determina la cifra elettorale circoscriz</text:p>
            <text:p text:style-name="P3">ionale di ogni lista. Tale cifra è data </text:p>
            <text:p text:style-name="P3">dalla somma dei voti conseguiti dalla lista stessa nelle singole sezioni </text:p>
            <text:p text:style-name="P3">elettorali della circoscrizione. Dete</text:p>
            <text:p text:style-name="P3">rmina inoltre la cifra elettorale </text:p>
            <text:p text:style-name="P3">circoscrizionale di ciascuna coalizione</text:p>
            <text:p text:style-name="P3">di liste, data dalla somma delle cifre </text:p>
            <text:p text:style-name="P3">elettorali circoscrizionali di tutte</text:p>
            <text:p text:style-name="P3">le liste che la compongono; </text:p>
            <text:p text:style-name="P3">b)</text:p>
            <text:p text:style-name="P3">individua, quindi: </text:p>
            <text:p text:style-name="P3">1) le coalizioni di liste che abbiano </text:p>
            <text:p text:style-name="P3">conseguito sul piano regionale almeno il </text:p>
            <text:p text:style-name="P3">20 per cento dei voti validi espressi </text:p>
            <text:p text:style-name="P3">e che contengano almeno una lista </text:p>
            <text:p text:style-name="P3">collegata che abbia conseguito sul pi</text:p>
            <text:p text:style-name="P3">ano regionale almeno il 3 per cento dei </text:p>
            <text:p text:style-name="P3">voti validi espressi; </text:p>
            <text:p text:style-name="P3">2) le singole liste non collegate che </text:p>
            <text:p text:style-name="P3">abbiano conseguito sul piano regionale </text:p>
            <text:p text:style-name="P3">almeno l’8 per cento dei voti validi es</text:p>
            <text:p text:style-name="P3">pressi nonché le liste che, pur </text:p>
            <text:p text:style-name="P3">appartenendo a coalizioni che non hann</text:p>
            <text:p text:style-name="P3">o superato la percentuale di cui al </text:p>
            <text:p text:style-name="P3">numero 1), abbiano conseguito sul pian</text:p>
            <text:p text:style-name="P3">o regionale almeno l’8 per cento dei </text:p>
            <text:p text:style-name="P3">voti validi espressi. </text:p>
            <text:p text:style-name="P8"/>
          </table:table-cell>
        </table:table-row>
        <table:table-row>
          <table:table-cell table:style-name="Table2.A2" office:value-type="string">
            <text:p text:style-name="P2">  11. Dopo l'articolo 16 del decreto legislativo n. 533 del 1993, come da ultimo sostituito dal presente articolo, è inserito il seguente: <text:line-break/>  «Art. 1<text:span text:style-name="T1">6-bis. – 1.</text:span> L'ufficio elettorale regionale, ricevute le comunicazioni di cui al comma 3 dell'articolo 16, procede, in applicazione delle determinazioni assunte dall'Ufficio elettorale centrale nazionale, alle ulteriori attribuzioni e assegnazioni dei seggi in sede regionale e, successivamente, nei collegi plurinominali. A tale fine compie le seguenti operazioni: <text:line-break/><text:span text:style-name="T1">   a)</text:span> se l'Ufficio elettorale centrale nazionale ha assegnato i seggi alle liste regionali ai sensi dell'articolo 16, comma 1, lettera <text:span text:style-name="T1">g)</text:span>, o del medesimo articolo 16, comma 2, procede alla proclamazione degli eletti qualora la regione non sia ripartita in più collegi plurinominali o, altrimenti, procede ad attribuire nei collegi plurinominali i seggi assegnati a ciascuna lista in sede regionale; <text:line-break/><text:span text:style-name="T1">   b)</text:span> se l'Ufficio elettorale centrale nazionale ha assegnato, ai sensi dell'articolo 16, comma 1, lettera <text:span text:style-name="T1">i),</text:span> i seggi alla lista che ha ottenuto la maggiore cifra elettorale nazionale, l'ufficio elettorale regionale procede a ripartire il numero residuo di seggi tra le altre liste di cui all'articolo 14-<text:span text:style-name="T1">bis,</text:span> comma 1, lettera <text:span text:style-name="T1">e).</text:span> Tale numero di seggi è determinato sottraendo al numero di seggi assegnati alla regione dal decreto di cui all'articolo 1, comma 1, il numero di seggi assegnati dall'Ufficio centrale elettorale Pag. 24nazionale alla lista che ha ottenuto la maggiore cifra elettorale nazionale. Divide quindi il totale delle cifre elettorali regionali delle liste cui attribuisce i seggi per il numero dei seggi prima determinato ottenendo così il quoziente elettorale regionale. Nell'effettuare tale divisione non tiene conto dell'eventuale parte frazionaria del quoziente. Divide poi la cifra elettorale regionale di ciascuna lista per tale quoziente. La parte intera del <text:soft-page-break/>quoziente così ottenuta rappresenta il numero dei seggi da assegnare a ciascuna lista. I seggi che rimangono ancora da attribuire sono rispettivamente assegnati alle liste per le quali queste ultime divisioni hanno dato i maggiori resti e, in caso di parità di resti, a quelle che abbiano conseguito la maggiore cifra elettorale regionale; a parità di quest'ultima si procede a sorteggio.</text:p>
            <text:p text:style-name="P2">  <text:span text:style-name="T1">2.</text:span> L'ufficio elettorale regionale procede all'attribuzione nei singoli collegi plurinominali dei seggi assegnati alle liste come segue: <text:line-break/><text:span text:style-name="T1">   a)</text:span> qualora i seggi siano stati assegnati con premio di maggioranza ai sensi dell'articolo 16, comma 1, lettera <text:span text:style-name="T1">i),</text:span> e del comma 1, lettera <text:span text:style-name="T1">b)</text:span>, del presente articolo, determina ai fini della ripartizione il quoziente regionale della lista alla quale è stato attribuito il premio di maggioranza e il quoziente regionale delle altre liste alle quali sono attribuiti i seggi. Per determinare ciascuno dei quozienti, divide la cifra elettorale della lista di maggioranza e il totale delle cifre elettorali delle altre liste per il numero dei seggi loro rispettivamente assegnati nella regione e trascura la parte frazionaria del risultato; <text:line-break/><text:span text:style-name="T1">   b)</text:span> qualora i seggi siano stati attribuiti ai sensi dell'articolo 16, comma 1, lettera <text:span text:style-name="T1">g),</text:span> o del medesimo articolo 16, comma 2, il quoziente regionale è cumulativamente determinato dividendo il totale delle cifre elettorali alle quali sono assegnati seggi nella regione per il totale dei seggi loro assegnati e trascurando la parte frazionaria del risultato; <text:line-break/><text:span text:style-name="T1">   c)</text:span> nel caso in cui i seggi siano stati assegnati ai sensi della lettera <text:span text:style-name="T1">a),</text:span> per l'attribuzione dei seggi nei collegi plurinominali divide, per ciascun collegio plurinominale, la cifra elettorale della lista maggioritaria per il quoziente elettorale di maggioranza determinato ai sensi della lettera <text:span text:style-name="T1">a)</text:span> ottenendo così l'indice relativo ai seggi da attribuire a tale lista nel collegio plurinominale. Analogamente, per le altre liste alle quali spettano seggi nella circoscrizione, divide il totale delle cifre elettorali di collegio per il quoziente elettorale di minoranza determinato ai sensi della lettera <text:span text:style-name="T1">a)</text:span>, ottenendo così l'indice relativo ai seggi da attribuire nel collegio al gruppo di liste di minoranza. Quindi, moltiplica ciascuno degli indici suddetti per il numero dei seggi assegnati al collegio e divide il prodotto per la somma di tutti gli indici. La parte intera dei quozienti di attribuzione così ottenuti rappresenta il numero dei seggi da attribuire nel collegio alla lista di maggioranza <text:soft-page-break/>e al gruppo di liste di minoranza. I seggi che rimangono ancora da attribuire sono rispettivamente assegnati alla lista di maggioranza o al gruppo di liste di minoranza per i quali le parti decimali dei quozienti di attribuzione siano maggiori e, in caso di parità, alle liste che abbiano conseguito la maggiore cifra elettorale circoscrizionale; a parità di quest'ultima, si procede a sorteggio; <text:line-break/><text:span text:style-name="T1">   d)</text:span> successivamente accerta se la somma dei seggi assegnati in tutti i collegi alla lista di maggioranza e al gruppo di liste di minoranza corrisponda al numero dei seggi complessivamente assegnato dall'Ufficio elettorale centrale nazionale. In caso negativo, alla lista di maggioranza o al gruppo di liste di minoranza che abbia seggi eccedenti sottrae i seggi nei collegi nei quali i seggi stessi sono stati ottenuti con le parti decimali dei quozienti di attribuzione, secondo il loro ordine crescente, e li assegna, nei medesimi collegi, alla lista di maggioranza o al gruppo di liste di minoranza deficitario; <text:line-break/><text:span text:style-name="T1">   e)</text:span> procede quindi all'attribuzione nei singoli collegi dei seggi spettanti alle liste del gruppo di liste di minoranza. A tale fine, determina il quoziente di collegio del gruppo di liste di minoranza dividendo il Pag. 25totale delle cifre elettorali di collegio delle liste che compongono il gruppo per il numero dei seggi assegnati al gruppo stesso nel collegio. Nell'effettuare tale divisione non tiene conto dell'eventuale parte frazionaria del quoziente. Divide quindi la cifra elettorale di collegio di ciascuna lista del gruppo per tale quoziente di collegio. La parte intera del quoziente così ottenuto rappresenta il numero dei seggi da assegnare a ciascuna lista. I seggi che rimangono ancora da attribuire sono assegnati alle liste seguendo la graduatoria decrescente delle parti decimali dei quozienti così ottenuti; in caso di parità, sono attribuiti alle liste con la maggiore cifra elettorale circoscrizionale; a parità di quest'ultima, si procede a sorteggio. Successivamente accerta se la somma dei seggi assegnati in tutti i collegi a ciascuna lista corrisponda al numero di seggi a essa attribuito nella circoscrizione ai sensi del comma 1, lettera <text:span text:style-name="T1">b).</text:span> In caso negativo, determina la lista che ha il maggior numero di seggi eccedentari e, a parità di questi, la lista che tra queste ha ottenuto il seggio eccedentario con la minore parte decimale del quoziente; sottrae quindi il seggio a tale lista nel collegio in cui è stato ottenuto con la minore parte decimale dei quozienti di attribuzione e lo <text:soft-page-break/>assegna alla lista deficitaria che ha il maggior numero di seggi deficitari e, a parità di questi, alla lista che tra queste ha la maggiore parte decimale del quoziente che non ha dato luogo all'assegnazione di seggio; il seggio è assegnato alla lista deficitaria nel collegio plurinominale in cui essa ha la maggiore parte decimale del quoziente di attribuzione non utilizzata; ripete quindi, in successione, tali operazioni fino all'assegnazione di tutti i seggi eccedentari alle liste deficitarie; <text:line-break/><text:span text:style-name="T1">   f)</text:span> qualora l'Ufficio elettorale centrale nazionale abbia assegnato i seggi alle liste senza attribuire il premio di maggioranza, l'ufficio elettorale circoscrizionale procede all'attribuzione dei seggi nei collegi plurinominali, considerando singolarmente ciascuna lista, con le medesime modalità stabilite dalla lettera <text:span text:style-name="T1">e)</text:span> per l'attribuzione dei seggi alle liste del gruppo di liste di minoranza».</text:p>
          </table:table-cell>
          <table:table-cell table:style-name="Table2.A2" office:value-type="string">
            <text:p text:style-name="P8"/>
          </table:table-cell>
        </table:table-row>
        <table:table-row>
          <table:table-cell table:style-name="Table2.A2" office:value-type="string">
            <text:p text:style-name="P2"> 12. L'articolo 17 del decreto legislativo n. 533 del 1993 è sostituito dal seguente: <text:line-break/>  «Art. 17. – <text:span text:style-name="T1">1.</text:span> Al termine delle operazioni di cui all'articolo 1<text:span text:style-name="T1">6-bis,</text:span> l'ufficio elettorale regionale proclama eletti in ciascun collegio, nei limiti dei seggi ai quali ciascuna lista ha diritto, i candidati compresi nella lista medesima, a partire dal candidato capolista e successivamente in ragione del numero di preferenze ottenute da ciascun candidato, in ordine decrescente. <text:line-break/><text:span text:style-name="T1">  2.</text:span> Qualora una lista abbia esaurito il numero dei candidati presentati in un collegio plurinominale e non sia quindi possibile attribuire tutti i seggi ad essa spettanti in quel collegio, l'ufficio elettorale regionale assegna i seggi alla lista negli altri collegi plurinominali della regione in cui la stessa lista abbia la maggiore parte decimale del quoziente non utilizzata, a partire dal candidato capolista e successivamente in ragione del numero di preferenze ottenute da ciascun candidato, in ordine decrescente. Qualora al termine di detta operazione residuino ancora seggi da assegnare alla lista, questi le sono attribuiti negli altri collegi plurinominali della regione in cui la stessa lista abbia la maggiore parte decimale del quoziente già utilizzata, a partire dal candidato capolista e successivamente in ragione del numero di preferenze ottenute da ciascun candidato, in ordine decrescente. Alla proclamazione del candidato capolista si applica la disposizione del comma 1, secondo periodo».</text:p>
          </table:table-cell>
          <table:table-cell table:style-name="Table2.A2" office:value-type="string">
            <text:p text:style-name="P8"/>
          </table:table-cell>
        </table:table-row>
        <table:table-row>
          <table:table-cell table:style-name="Table2.A2" office:value-type="string">
            <text:p text:style-name="P2">13. L'articolo <text:span text:style-name="T1">17-bis</text:span> del decreto legislativo n. 533 del 1993 è abrogato. </text:p>
          </table:table-cell>
          <table:table-cell table:style-name="Table2.A2" office:value-type="string">
            <text:p text:style-name="P3">. Per l’attribuzione dei seggi spettanti alla regione Molise l’ufficio elettorale </text:p>
            <text:p text:style-name="P3"><text:soft-page-break/>regionale procede ai sensi dell’articolo </text:p>
            <text:p text:style-name="P3">17, commi 1 e 3. Non si applicano le </text:p>
            <text:p text:style-name="P3">disposizioni di cui all’artic</text:p>
            <text:p text:style-name="P3">olo 17, commi 2, 4, 5 e 6. </text:p>
            <text:p text:style-name="P8"/>
          </table:table-cell>
        </table:table-row>
        <table:table-row>
          <table:table-cell table:style-name="Table2.A2" office:value-type="string">
            <text:p text:style-name="P2">14. All'articolo 19 del decreto legislativo n. 533 del 1993 sono apportate le seguenti modificazioni: <text:line-break/><text:span text:style-name="T1">   a)</text:span> il comma 1 è sostituito dal seguente: <text:line-break/>  «1. Il seggio che rimanga vacante per qualsiasi causa, anche sopravvenuta, è attribuito, Pag. 26nell'ambito del medesimo collegio plurinominale, al candidato non eletto che abbia ottenuto il maggior numero di preferenze»; <text:line-break/><text:span text:style-name="T1">   b)</text:span> al comma 2, le parole: «ai sensi dell'articolo 17, comma 8» sono sostituite dalle seguenti: «ai sensi dell'articolo 17, comma 2».</text:p>
          </table:table-cell>
          <table:table-cell table:style-name="Table2.A2" office:value-type="string">
            <text:p text:style-name="P3">Il seggio che rimanga vacante per qu</text:p>
            <text:p text:style-name="P3">alsiasi causa, anche sopravvenuta, è </text:p>
            <text:p text:style-name="P3">attribuito, nell'ambito della medesima </text:p>
            <text:p text:style-name="P3">circoscrizione, al candidato che nella </text:p>
            <text:p text:style-name="P3">lista segue immediatamente l'ultimo de</text:p>
            <text:p text:style-name="P3">gli eletti nell'ord</text:p>
            <text:p text:style-name="P3">ine progressivo di </text:p>
            <text:p text:style-name="P3">lista. </text:p>
            <text:p text:style-name="P3">2. Qualora la lista abbia esaurito il numero dei candidati presentati in una </text:p>
            <text:p text:style-name="P3">circoscrizione e non sia quindi possib</text:p>
            <text:p text:style-name="P3">ile attribuirle il seggio rimasto vacante, questo è attribuito, nell'ambito della stessa</text:p>
            <text:p text:style-name="P3">circoscrizione, ai </text:p>
            <text:p text:style-name="P3">sensi dell'articolo </text:p>
            <text:p text:style-name="P3">17, comma 8. </text:p>
            <text:p text:style-name="P3"/>
            <text:p text:style-name="P8"/>
          </table:table-cell>
        </table:table-row>
        <table:table-row>
          <table:table-cell table:style-name="Table2.A2" office:value-type="string">
            <text:p text:style-name="P2"> 15. Le tabelle A e B, allegate al decreto legislativo n. 533 del 1933, sono sostituite dalle tabelle A e B di cui all'Allegato 1 alla presente legge.</text:p>
          </table:table-cell>
          <table:table-cell table:style-name="Table2.A2" office:value-type="string">
            <text:p text:style-name="P8"/>
          </table:table-cell>
        </table:table-row>
      </table:table>
      <text:p text:style-name="Standard"/>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erif" svg:font-family="serif"/>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left="0in" fo:margin-right="0in" fo:margin-top="0.1665in" fo:margin-bottom="0.0835in" loext:contextual-spacing="false" fo:text-indent="0in" style:auto-text-indent="false"/>
      <style:text-properties fo:font-size="130%" fo:font-weight="bold" style:font-size-asian="130%" style:font-weight-asian="bold" style:font-size-complex="130%"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page-layout>
  </office:automatic-styles>
  <office:master-styles>
    <style:master-page style:name="Standard" style:page-layout-name="Mpm1">
      <style:header>
        <text:h text:style-name="Heading_20_1" text:outline-level="1"/>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5-13T16:03:10.889383596</meta:creation-date>
    <meta:editing-duration>PT13M36S</meta:editing-duration>
    <meta:editing-cycles>6</meta:editing-cycles>
    <meta:generator>LibreOffice/5.1.4.2$Linux_x86 LibreOffice_project/10m0$Build-2</meta:generator>
    <dc:date>2017-05-13T16:16:56.960863332</dc:date>
    <meta:document-statistic meta:table-count="2" meta:image-count="0" meta:object-count="0" meta:page-count="32" meta:paragraph-count="672" meta:word-count="10083" meta:character-count="65778" meta:non-whitespace-character-count="55828"/>
  </office:meta>
</office:document-meta>
</file>