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efb5" officeooo:paragraph-rsid="0000efb5"/>
    </style:style>
    <style:style style:name="P2" style:family="paragraph" style:parent-style-name="Standard">
      <style:paragraph-properties fo:text-align="start" style:justify-single-word="false"/>
      <style:text-properties officeooo:rsid="0000efb5" officeooo:paragraph-rsid="0000efb5"/>
    </style:style>
    <style:style style:name="P3" style:family="paragraph" style:parent-style-name="Standard">
      <style:paragraph-properties fo:text-align="justify" style:justify-single-word="false"/>
      <style:text-properties officeooo:rsid="0007e5c1" officeooo:paragraph-rsid="0007e5c1"/>
    </style:style>
    <style:style style:name="P4" style:family="paragraph" style:parent-style-name="Standard">
      <style:paragraph-properties fo:text-align="justify" style:justify-single-word="false"/>
      <style:text-properties officeooo:paragraph-rsid="001f324e"/>
    </style:style>
    <style:style style:name="P5" style:family="paragraph" style:parent-style-name="Standard">
      <style:paragraph-properties fo:text-align="center" style:justify-single-word="false"/>
      <style:text-properties officeooo:rsid="000a44e1" officeooo:paragraph-rsid="000a44e1"/>
    </style:style>
    <style:style style:name="P6" style:family="paragraph" style:parent-style-name="Standard">
      <style:paragraph-properties fo:text-align="start" style:justify-single-word="false"/>
      <style:text-properties fo:font-style="italic" officeooo:rsid="000a44e1" officeooo:paragraph-rsid="000a44e1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officeooo:rsid="000a61b9" officeooo:paragraph-rsid="000a61b9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italic" officeooo:rsid="000e5e2c" officeooo:paragraph-rsid="000e5e2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officeooo:rsid="000e5e2c" officeooo:paragraph-rsid="0010ca55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131930" officeooo:paragraph-rsid="00133b14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33b14" officeooo:paragraph-rsid="00133b14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133b14" officeooo:paragraph-rsid="0014caa3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tyle="italic" officeooo:rsid="00153010" officeooo:paragraph-rsid="00153010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1710ce" officeooo:paragraph-rsid="001710ce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rsid="001a189c" officeooo:paragraph-rsid="001a189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officeooo:rsid="001cd513" officeooo:paragraph-rsid="001cd513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tyle="italic" officeooo:rsid="001cd513" officeooo:paragraph-rsid="001cd513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normal" officeooo:rsid="000a44e1" officeooo:paragraph-rsid="000a44e1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tyle="normal" officeooo:rsid="001cd513" officeooo:paragraph-rsid="001cd513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fo:font-style="normal" officeooo:rsid="001d6ca4" officeooo:paragraph-rsid="001d6ca4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officeooo:rsid="001d6ca4" officeooo:paragraph-rsid="001d6ca4"/>
    </style:style>
    <style:style style:name="P22" style:family="paragraph" style:parent-style-name="Standard">
      <style:paragraph-properties fo:text-align="justify" style:justify-single-word="false"/>
      <style:text-properties officeooo:rsid="001ff61a" officeooo:paragraph-rsid="001ff61a"/>
    </style:style>
    <style:style style:name="P23" style:family="paragraph" style:parent-style-name="Standard">
      <style:paragraph-properties fo:text-align="justify" style:justify-single-word="false"/>
      <style:text-properties officeooo:rsid="00220cf7" officeooo:paragraph-rsid="0022d5cb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2d5cb" officeooo:paragraph-rsid="0022d5cb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tyle="italic" officeooo:rsid="000d01ad" officeooo:paragraph-rsid="000d01ad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tyle="italic" officeooo:rsid="00244001" officeooo:paragraph-rsid="00244001" style:font-style-asian="italic" style:font-style-complex="italic"/>
    </style:style>
    <style:style style:name="P27" style:family="paragraph" style:parent-style-name="Standard" style:list-style-name="L1">
      <style:paragraph-properties fo:text-align="start" style:justify-single-word="false"/>
      <style:text-properties fo:font-style="normal" officeooo:rsid="000d407a" officeooo:paragraph-rsid="000d407a" style:font-style-asian="normal" style:font-style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tyle="normal" officeooo:rsid="000e5e2c" officeooo:paragraph-rsid="000e5e2c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tyle="normal" officeooo:rsid="00133b14" officeooo:paragraph-rsid="00133b14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tyle="normal" officeooo:rsid="001cd513" officeooo:paragraph-rsid="001cd513" style:font-style-asian="normal" style:font-style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tyle="normal" officeooo:rsid="001d6ca4" officeooo:paragraph-rsid="001d6ca4" style:font-style-asian="normal" style:font-style-complex="normal"/>
    </style:style>
    <style:style style:name="P32" style:family="paragraph" style:parent-style-name="Standard">
      <style:paragraph-properties fo:text-align="center" style:justify-single-word="false"/>
      <style:text-properties fo:font-style="normal" officeooo:rsid="001d6ca4" officeooo:paragraph-rsid="001d6ca4" style:font-style-asian="normal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style="normal" officeooo:rsid="001e9c67" officeooo:paragraph-rsid="001e9c67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style="normal" officeooo:rsid="00244001" officeooo:paragraph-rsid="00244001" style:font-style-asian="normal" style:font-style-complex="normal"/>
    </style:style>
    <style:style style:name="P35" style:family="paragraph" style:parent-style-name="Standard">
      <style:paragraph-properties fo:text-align="center" style:justify-single-word="false"/>
      <style:text-properties fo:font-style="normal" officeooo:rsid="00244001" officeooo:paragraph-rsid="00244001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officeooo:rsid="0023464c" officeooo:paragraph-rsid="0023464c"/>
    </style:style>
    <style:style style:name="P37" style:family="paragraph" style:parent-style-name="Standard">
      <style:paragraph-properties fo:text-align="justify" style:justify-single-word="false"/>
      <style:text-properties officeooo:paragraph-rsid="00277dc9"/>
    </style:style>
    <style:style style:name="P38" style:family="paragraph" style:parent-style-name="Standard">
      <style:paragraph-properties fo:text-align="center" style:justify-single-word="false" fo:break-before="page"/>
      <style:text-properties officeooo:rsid="0000efb5" officeooo:paragraph-rsid="0000efb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324e" style:font-style-asian="italic" style:font-style-complex="italic"/>
    </style:style>
    <style:style style:name="T3" style:family="text">
      <style:text-properties fo:font-style="italic" officeooo:rsid="002607fc" style:font-style-asian="italic" style:font-style-complex="italic"/>
    </style:style>
    <style:style style:name="T4" style:family="text">
      <style:text-properties officeooo:rsid="0007e5c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61b9" style:font-style-asian="normal" style:font-style-complex="normal"/>
    </style:style>
    <style:style style:name="T7" style:family="text">
      <style:text-properties fo:font-style="normal" officeooo:rsid="000ad976" style:font-style-asian="normal" style:font-style-complex="normal"/>
    </style:style>
    <style:style style:name="T8" style:family="text">
      <style:text-properties fo:font-style="normal" officeooo:rsid="000c42af" style:font-style-asian="normal" style:font-style-complex="normal"/>
    </style:style>
    <style:style style:name="T9" style:family="text">
      <style:text-properties fo:font-style="normal" officeooo:rsid="000d407a" style:font-style-asian="normal" style:font-style-complex="normal"/>
    </style:style>
    <style:style style:name="T10" style:family="text">
      <style:text-properties fo:font-style="normal" officeooo:rsid="000f955a" style:font-style-asian="normal" style:font-style-complex="normal"/>
    </style:style>
    <style:style style:name="T11" style:family="text">
      <style:text-properties fo:font-style="normal" officeooo:rsid="0010ca55" style:font-style-asian="normal" style:font-style-complex="normal"/>
    </style:style>
    <style:style style:name="T12" style:family="text">
      <style:text-properties fo:font-style="normal" officeooo:rsid="001157cd" style:font-style-asian="normal" style:font-style-complex="normal"/>
    </style:style>
    <style:style style:name="T13" style:family="text">
      <style:text-properties fo:font-style="normal" officeooo:rsid="00133b14" style:font-style-asian="normal" style:font-style-complex="normal"/>
    </style:style>
    <style:style style:name="T14" style:family="text">
      <style:text-properties fo:font-style="normal" officeooo:rsid="0014caa3" style:font-style-asian="normal" style:font-style-complex="normal"/>
    </style:style>
    <style:style style:name="T15" style:family="text">
      <style:text-properties fo:font-style="normal" officeooo:rsid="001881e9" style:font-style-asian="normal" style:font-style-complex="normal"/>
    </style:style>
    <style:style style:name="T16" style:family="text">
      <style:text-properties fo:font-style="normal" officeooo:rsid="001a189c" style:font-style-asian="normal" style:font-style-complex="normal"/>
    </style:style>
    <style:style style:name="T17" style:family="text">
      <style:text-properties fo:font-style="normal" officeooo:rsid="001bd499" style:font-style-asian="normal" style:font-style-complex="normal"/>
    </style:style>
    <style:style style:name="T18" style:family="text">
      <style:text-properties fo:font-style="normal" officeooo:rsid="001d6ca4" style:font-style-asian="normal" style:font-style-complex="normal"/>
    </style:style>
    <style:style style:name="T19" style:family="text">
      <style:text-properties fo:font-style="normal" officeooo:rsid="002607fc" style:font-style-asian="normal" style:font-style-complex="normal"/>
    </style:style>
    <style:style style:name="T20" style:family="text">
      <style:text-properties fo:font-style="normal" officeooo:rsid="00277dc9" style:font-style-asian="normal" style:font-style-complex="normal"/>
    </style:style>
    <style:style style:name="T21" style:family="text">
      <style:text-properties officeooo:rsid="0010ca55"/>
    </style:style>
    <style:style style:name="T22" style:family="text">
      <style:text-properties officeooo:rsid="00133b14"/>
    </style:style>
    <style:style style:name="T23" style:family="text">
      <style:text-properties officeooo:rsid="001d6ca4"/>
    </style:style>
    <style:style style:name="T24" style:family="text">
      <style:text-properties officeooo:rsid="001de39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00df7" style:font-weight-asian="normal" style:font-weight-complex="normal"/>
    </style:style>
    <style:style style:name="T28" style:family="text">
      <style:text-properties fo:font-weight="normal" officeooo:rsid="00214660" style:font-weight-asian="normal" style:font-weight-complex="normal"/>
    </style:style>
    <style:style style:name="T29" style:family="text">
      <style:text-properties fo:font-weight="normal" officeooo:rsid="00220cf7" style:font-weight-asian="normal" style:font-weight-complex="normal"/>
    </style:style>
    <style:style style:name="T30" style:family="text">
      <style:text-properties fo:font-weight="normal" officeooo:rsid="002268ca" style:font-weight-asian="normal" style:font-weight-complex="normal"/>
    </style:style>
    <style:style style:name="T31" style:family="text">
      <style:text-properties officeooo:rsid="002607fc"/>
    </style:style>
    <style:style style:name="T32" style:family="text">
      <style:text-properties officeooo:rsid="002a1a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ONOREVOLI COLLEGHI! - È compito dei legislatori decidere saggiamente in base alle priorità; ebbene, ogni volta che è in gioco la segretezza della corrispondenza, </text:span><text:span text:style-name="T2">questa </text:span><text:span text:style-name="T4">deve essere considerata una priorità. Siamo consapevoli che questa legislazione richiede enormi cambiamenti nella mentalità, nella comprensione degli aspetti tecnici e nello sviluppo delle infrastrutture da parte dei produttori di dispositivi di telecomunicazioni; tuttavia confidiamo nel fatto che la mole di opportunità economiche nel mercato europeo delle telecomunicazioni fornirà la necessaria motivazione.</text:span></text:p>
      <text:p text:style-name="P22">Crediamo inoltre che la <text:span text:style-name="T25">libertà di assemblea </text:span><text:span text:style-name="T26">sia stata compromessa negli ultimi venti anni, </text:span><text:span text:style-name="T27">con lo sviluppo della tecnologia digitale. </text:span><text:span text:style-name="T28">Ad oggi </text:span><text:span text:style-name="T29">un</text:span><text:span text:style-name="T28"> grupp</text:span><text:span text:style-name="T29">o</text:span><text:span text:style-name="T28"> di persone non p</text:span><text:span text:style-name="T29">uò</text:span><text:span text:style-name="T28"> incontrarsi in Internet senza essere tracciat</text:span><text:span text:style-name="T29">o</text:span><text:span text:style-name="T28">, né avere degli incontri dal vivo lontano dalla vista delle autorità, a meno che </text:span><text:span text:style-name="T29">i partecipanti </text:span><text:span text:style-name="T28">non lascino intenzionalmente lo smartphone a casa. </text:span></text:p>
      <text:p text:style-name="P23"><text:span text:style-name="T28">R</text:span><text:span text:style-name="T26">iteniamo che la democrazia possa essere assicurata soltanto se una sana opposizione e l'innovazione politica sono incoraggiate e promosse, anziché sorvegliate dai propri governanti, che -per definizione- hanno interessi politici opposti. </text:span><text:span text:style-name="T30">Confondere la libertà di assemblea concessa all'opposizione con la minaccia di attività terroristiche non è solo un tentativo di barattare la libertà con la sicurezza; significa inseguire una minaccia per l'ordine pubblico con una minaccia ancora maggiore per la democrazia. </text:span></text:p>
      <text:p text:style-name="P24">I governi in carica possono anche essere mossi dalle migliori intenzioni, ma stanno creando uno squilibrio a favore dei governi a venire, qualunque siano i loro propositi. </text:p>
      <text:p text:style-name="P3"/>
      <text:p text:style-name="P36">La crittografia end-to-end è il primo passo per salvaguardare la segretezza della corrispondenza nell'era digitale. Poiché i dati digitali possono essere elaborati in modo molto più efficiente rispetto a quelli su carta, è opportuno considerare anche la ripudiabilità, la “segretezza in avanti”, gli “schemi di riempimento” e l' offuscamento dei soggetti coinvolti nella conversazione per garantire anche in ambito digitale quel diritto alla segretezza nella corrispondenza riconosciuto nella maggior parte delle Costituzioni e Carte dei diritti. Gli “schemi di riempimento” migliorano la protezione contro un'analisi statistica che potrebbe altrimenti rivelare ciò che è probabile essere contenuto nella busta di una lettera. </text:p>
      <text:p text:style-name="P3"/>
      <text:p text:style-name="P37"><text:span text:style-name="T31">Il tracciamento degli spostamenti dei dispositivi e dei relativi proprietari può essere considerato una violazione dei diritti umani (</text:span><text:span text:style-name="T1">Ogni individuo ha diritto alla vita, alla libertà ed alla sicurezza della propria persona</text:span><text:span text:style-name="T19">, Art. 3 della Dichiarazione Universale dei Diritti dell'Uomo</text:span><text:span text:style-name="T3">; “</text:span><text:span text:style-name="T1">Ogni individuo accusato di un reato è presunto innocente sino a che la sua colpevolezza non sia stata provata legalmente in un pubblico processo nel quale egli abbia avuto tutte le garanzie necessarie per la sua difesa</text:span><text:span text:style-name="T3">”, </text:span><text:span text:style-name="T20">Art. 11.1; </text:span><text:span text:style-name="T1">Nessun individuo potrà essere sottoposto ad interferenze arbitrarie nella sua vita privata, nella sua famiglia, nella sua casa, nella sua corrispondenza, né a lesione del suo onore e della sua reputazione</text:span><text:span text:style-name="T20">, Art. 12</text:span><text:span text:style-name="T19">). </text:span></text:p>
      <text:p text:style-name="P38">Articolo 1</text:p>
      <text:p text:style-name="P5">(<text:span text:style-name="T1">definizioni</text:span><text:span text:style-name="T5">)</text:span></text:p>
      <text:p text:style-name="P1"/>
      <text:p text:style-name="P2"/>
      <text:p text:style-name="P18">1. Ai fini della presente legge si intende</text:p>
      <text:p text:style-name="P18">per:</text:p>
      <text:p text:style-name="P18"/>
      <text:p text:style-name="P6">a) <text:span text:style-name="T5">« comunicazione »: </text:span><text:span text:style-name="T6">ogni interazione digitale, tra persone fisiche o riguardante persone fisiche, di natura privata </text:span></text:p>
      <text:p text:style-name="P6"/>
      <text:p text:style-name="P7">b) <text:span text:style-name="T5">« apparecchio »: </text:span><text:span text:style-name="T7">ogni tipo di dispositivo in commercio (come telefoni, tablet o computer) </text:span><text:span text:style-name="T9">tecnicamente dotato della</text:span><text:span text:style-name="T8"> possibilità</text:span><text:span text:style-name="T7"> di fornire servizi di comunicazione. </text:span><text:span text:style-name="T8">Detta possibilità può essere data specificamente, ma non esclusivamente:</text:span></text:p>
      <text:p text:style-name="P7"/>
      <text:list xml:id="list2294859741098712565" text:style-name="L1">
        <text:list-item>
          <text:p text:style-name="P25"><text:span text:style-name="T8">d</text:span><text:span text:style-name="T5">al fatto che il dispositivo è dotato di </text:span><text:span text:style-name="T9">un ingresso per</text:span><text:span text:style-name="T5"> microfono, </text:span><text:span text:style-name="T9">di un microfono</text:span><text:span text:style-name="T5"> incorporato, e/o di una funzione di foto e video camera, </text:span><text:span text:style-name="T9">o entrambe le cose</text:span></text:p>
        </text:list-item>
        <text:list-item>
          <text:p text:style-name="P27">dal fatto che il dispositivo abbia un microfono esterno, una videocamera esterna o cuffie esterne</text:p>
        </text:list-item>
        <text:list-item>
          <text:p text:style-name="P27">dal fatto che il dispositivo fornisce un software di comunicazione, così come definita nella presente legge</text:p>
        </text:list-item>
        <text:list-item>
          <text:p text:style-name="P28">dal fatto che il dispositivo fornisca un modo facile e diretto per installare il software di comunicazione mancante</text:p>
        </text:list-item>
      </text:list>
      <text:p text:style-name="P8"/>
      <text:p text:style-name="P8">c<text:span text:style-name="T5">) « crittografia »: l'equivalente della sicurezza delle chiavi a 128 bit, così come definito da </text:span>ECRYPT II recommendations on Algorithms and Keysizes<text:span text:style-name="T5">.</text:span></text:p>
      <text:p text:style-name="P8"/>
      <text:p text:style-name="P9">d<text:span text:style-name="T5">) « crittografia end-to-end »: </text:span><text:span text:style-name="T10">un canale crittografato </text:span><text:span text:style-name="T17">che </text:span><text:span text:style-name="T10">si stabilisce tra gli apparecchi delle persone che partecipano alla comunicazione, assicurando che terze parti o semplici conduttori possano accedere ai contenuti</text:span></text:p>
      <text:p text:style-name="P9"/>
      <text:p text:style-name="P9"><text:span text:style-name="T21">e) </text:span><text:span text:style-name="T11">«segretezza in avanti »: </text:span><text:span text:style-name="T12">i canali con crittografia end-to-end rinnovano le proprie chiavi critto</text:span><text:span text:style-name="T17">g</text:span><text:span text:style-name="T12">rafiche almeno una volta al giorno in caso in cui avvenga comunicazione, e almeno una volta a settimana in assenza di comunicazione. </text:span></text:p>
      <text:p text:style-name="P9"/>
      <text:p text:style-name="P10">f<text:span text:style-name="T5">) « offuscazione »: </text:span><text:span text:style-name="T13">la comunicazione tra gli apparecchi viene fornita su una rete eterogenea di nodi di trasmissione, in modo tale che</text:span></text:p>
      <text:p text:style-name="P29">qualsiasi terza parte non può sapere quali utenti partecipano alla comunicazione.</text:p>
      <text:p text:style-name="P11"/>
      <text:p text:style-name="P12">g<text:span text:style-name="T5">) «dimensioni uniformi dei pacchetti di dati»: tutte le comunicazioni vengono trasmesse sotto forma di pacchetti di dati di dimensioni standard uniformi: multipli di 8 kilobyte per dati in tempo reale (come la telefonia) e 64 kilobyte per dati asincroni (come la messaggistica). </text:span><text:span text:style-name="T14">Se i dati di una comunicazione scendono al di sotto della dimensione minima, devono essere ripristinati con dati ausiliari o casuali che non possono essere distinti dai dati di comunicazione effettivi.</text:span></text:p>
      <text:p text:style-name="P12"/>
      <text:p text:style-name="P13">h<text:span text:style-name="T5">) « porta »: il servizio che interfaccia le comunicazioni tra apparecchi e dispositivi antecedenti all'introduzione degli apparecchi</text:span></text:p>
      <text:p text:style-name="P13"/>
      <text:p text:style-name="P14">i<text:span text:style-name="T5">) « scoperta di prossimità »: </text:span><text:span text:style-name="T15">una caratteristica tecnica degli apparecchi che permette al proprietario di venire a conoscenza delle chiavi di autenticazione di altri app</text:span><text:span text:style-name="T16">a</text:span><text:span text:style-name="T15">recchi che si trovino nelle vicinanze.</text:span></text:p>
      <text:p text:style-name="P14"/>
      <text:p text:style-name="P15">j<text:span text:style-name="T5">) «scoperta di rete»: un meccanismo che, in maniera anonima, recupera le chiavi di autenticazione di un altro apparecchio, o di una specifica porta nel caso in cui si tratti di un dispositivo preesistente all'apparecchio </text:span></text:p>
      <text:p text:style-name="P15"/>
      <text:p text:style-name="P17"/>
      <text:p text:style-name="P30">Articolo 2</text:p>
      <text:p text:style-name="P17">(<text:span text:style-name="T23">R</text:span>iservatezza nella comunicazione)</text:p>
      <text:p text:style-name="P16"/>
      <text:p text:style-name="P19"><text:span text:style-name="T23">1. </text:span>Tutti gli apparecchi, al momento dell'acquisto, devono essere perfettamente funzionanti e utilizzare una comunicazione segreta <text:span text:style-name="T23">in qualunque scambio con altri apparecchi. Ciò significa: <text:line-break/></text:span></text:p>
      <text:list xml:id="list7683366912466443376" text:style-name="L2">
        <text:list-item>
          <text:list>
            <text:list-item>
              <text:p text:style-name="P31">utilizzo della crittografia end-to-end</text:p>
            </text:list-item>
            <text:list-item>
              <text:p text:style-name="P31">utilizzo della segretezza in avanti</text:p>
            </text:list-item>
            <text:list-item>
              <text:p text:style-name="P31">utilizzo dell'offuscazione dell'identità ai partner della comunicazione</text:p>
            </text:list-item>
            <text:list-item>
              <text:p text:style-name="P31">utilizzo <text:span text:style-name="T22">dimensioni uniformi </text:span><text:soft-page-break/><text:span text:style-name="T22">dei pacchetti di dat</text:span>i</text:p>
            </text:list-item>
          </text:list>
        </text:list-item>
      </text:list>
      <text:p text:style-name="P32"><text:line-break/>Articolo 3</text:p>
      <text:p text:style-name="P21"><text:span text:style-name="T1">(caratteristiche degli apparecchi)</text:span><text:span text:style-name="T18"> </text:span></text:p>
      <text:p text:style-name="P20"/>
      <text:p text:style-name="P20">1. Gli apparecchi non devono rivelare le chiavi crittografiche private a nessuno all'infuori del legittimo proprietario.</text:p>
      <text:p text:style-name="P20"/>
      <text:p text:style-name="P20">2. Il venditore dei dispositivi è tenuto a rendere pubblico <text:s/>e anonimamente visionabile sotto licenza <text:span text:style-name="T24">General Public Affero</text:span> il codice sorgente del software utilizzato <text:s/>per implementare le funzionalità di comunicazione.</text:p>
      <text:p text:style-name="P20"/>
      <text:p text:style-name="P33">3. L'utilizzatore dell'apparecchio deve essere abilitato dal produttore a riprodurre l'esatta implementazione binaria della funzionalità di comunicazione fornita con l'apparecchio dal codice sorgente.</text:p>
      <text:p text:style-name="P33"/>
      <text:p text:style-name="P35">Articolo 4</text:p>
      <text:p text:style-name="P26">(divieto di tracciamento degli spostamenti)</text:p>
      <text:p text:style-name="P26"/>
      <text:p text:style-name="P34">1. <text:span text:style-name="T32">Il tracciamento degli spostamenti degli apparecchi di cui</text:span> all'Art.1, comma 1, lettera <text:span text:style-name="T1">b </text:span>della presente legge, <text:span text:style-name="T32">nonché dei proprietari, contro la volontà di questi ultimi,</text:span> <text:span text:style-name="T32">sono vieta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>
          <style:column-sep style:width="0.009cm" style:color="#000000" style:height="100%" style:style="solid"/>
          <style:column style:rel-width="5102*" fo:start-indent="0cm" fo:end-indent="0.499cm"/>
          <style:column style:rel-width="453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8:03:33.228745433</meta:creation-date>
    <dc:date>2018-07-13T21:42:09.456379727</dc:date>
    <meta:editing-duration>PT2H42M19S</meta:editing-duration>
    <meta:editing-cycles>45</meta:editing-cycles>
    <meta:generator>LibreOffice/4.3.3.2$Linux_x86 LibreOffice_project/430m0$Build-2</meta:generator>
    <meta:document-statistic meta:table-count="0" meta:image-count="0" meta:object-count="0" meta:page-count="3" meta:paragraph-count="40" meta:word-count="1036" meta:character-count="7128" meta:non-whitespace-character-count="6125"/>
  </office:meta>
</office:document-meta>
</file>