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19ff7" officeooo:paragraph-rsid="00119ff7"/>
    </style:style>
    <style:style style:name="P2" style:family="paragraph" style:parent-style-name="Standard">
      <style:text-properties officeooo:rsid="00119ff7" officeooo:paragraph-rsid="0014507f"/>
    </style:style>
    <style:style style:name="P3" style:family="paragraph" style:parent-style-name="Standard">
      <style:text-properties officeooo:rsid="001210d2" officeooo:paragraph-rsid="001210d2"/>
    </style:style>
    <style:style style:name="P4" style:family="paragraph" style:parent-style-name="Standard">
      <style:text-properties officeooo:rsid="001342e3" officeooo:paragraph-rsid="001342e3"/>
    </style:style>
    <style:style style:name="P5" style:family="paragraph" style:parent-style-name="Standard">
      <style:text-properties officeooo:rsid="0014507f" officeooo:paragraph-rsid="0014507f"/>
    </style:style>
    <style:style style:name="P6" style:family="paragraph" style:parent-style-name="Standard">
      <style:text-properties officeooo:rsid="0015f8a0" officeooo:paragraph-rsid="0015f8a0"/>
    </style:style>
    <style:style style:name="P7" style:family="paragraph" style:parent-style-name="Standard">
      <style:text-properties officeooo:rsid="001789d1" officeooo:paragraph-rsid="001789d1"/>
    </style:style>
    <style:style style:name="P8" style:family="paragraph" style:parent-style-name="Standard">
      <style:text-properties officeooo:rsid="0019783e" officeooo:paragraph-rsid="0019783e"/>
    </style:style>
    <style:style style:name="P9" style:family="paragraph" style:parent-style-name="Standard">
      <style:text-properties officeooo:rsid="0019c800" officeooo:paragraph-rsid="0019c800"/>
    </style:style>
    <style:style style:name="P10" style:family="paragraph" style:parent-style-name="Standard">
      <style:paragraph-properties fo:break-before="page"/>
      <style:text-properties officeooo:rsid="00119ff7" officeooo:paragraph-rsid="00119ff7"/>
    </style:style>
    <style:style style:name="P11" style:family="paragraph" style:parent-style-name="Standard">
      <style:paragraph-properties fo:break-before="page"/>
      <style:text-properties officeooo:rsid="0019783e" officeooo:paragraph-rsid="0019783e"/>
    </style:style>
    <style:style style:name="P12" style:family="paragraph" style:parent-style-name="Standard" style:list-style-name="L1">
      <style:text-properties officeooo:rsid="001210d2" officeooo:paragraph-rsid="001210d2"/>
    </style:style>
    <style:style style:name="P13" style:family="paragraph" style:parent-style-name="Standard" style:list-style-name="L2">
      <style:text-properties officeooo:rsid="0015f8a0" officeooo:paragraph-rsid="0015f8a0"/>
    </style:style>
    <style:style style:name="P14" style:family="paragraph" style:parent-style-name="Standard">
      <style:text-properties officeooo:rsid="0015f8a0" officeooo:paragraph-rsid="0015f8a0"/>
    </style:style>
    <style:style style:name="P15" style:family="paragraph" style:parent-style-name="Standard" style:list-style-name="L3">
      <style:text-properties officeooo:rsid="0015f8a0" officeooo:paragraph-rsid="0015f8a0"/>
    </style:style>
    <style:style style:name="P16" style:family="paragraph" style:parent-style-name="Standard" style:list-style-name="L4">
      <style:text-properties officeooo:rsid="001789d1" officeooo:paragraph-rsid="001789d1"/>
    </style:style>
    <style:style style:name="P17" style:family="paragraph" style:parent-style-name="Heading_20_1">
      <style:paragraph-properties fo:break-before="page"/>
    </style:style>
    <style:style style:name="P18" style:family="paragraph" style:parent-style-name="Heading_20_2">
      <style:paragraph-properties fo:break-before="page"/>
    </style:style>
    <style:style style:name="T1" style:family="text">
      <style:text-properties officeooo:rsid="0014507f"/>
    </style:style>
    <style:style style:name="T2" style:family="text">
      <style:text-properties officeooo:rsid="0019d550"/>
    </style:style>
    <style:style style:name="T3" style:family="text">
      <style:text-properties officeooo:rsid="001c2cc0"/>
    </style:style>
    <style:style style:name="T4" style:family="text">
      <style:text-properties officeooo:rsid="001d74d1"/>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gricoltura, Marittimo, Pesca</text:h>
      <text:h text:style-name="Heading_20_2" text:outline-level="2">Europa sostenibile </text:h>
      <text:p text:style-name="P3">Poiché facciamo parte della natura, dipendiamo da risorse naturali come acqua pulita, aria, suolo e cibo nelle nostre case. Raggiungiamo una produzione alimentare sostenibile e sana per tutti, ora e domani. Sosteniamo un ruolo forte della commissione per l'agricoltura e lo sviluppo rurale per proteggere queste risorse naturali e trasformare lo sfruttamento della natura in una natura prospera.</text:p>
      <text:p text:style-name="P3"><text:s/></text:p>
      <text:h text:style-name="Heading_20_2" text:outline-level="2">Politica agricola comune (PAC)</text:h>
      <text:p text:style-name="P3">Vogliamo una PAC che sostenga la diversità naturale e culturale. </text:p>
      <text:p text:style-name="P3">Siamo convinti che la molteplicità della produzione alimentare, adattata localmente, nelle mani di molti attori indipendenti e autodeterminati, garantirà la sicurezza alimentare e la qualità della vita nelle campagne e nelle città. La PAC deve essere la cornice per confermare la parità di diritti, opportunità e impegni. </text:p>
      <text:p text:style-name="P3"><text:s/></text:p>
      <text:p text:style-name="P3">Il ruolo dei sussidi nella politica agricola europea deve cambiare e concentrarsi su una maggiore diversità e uguaglianza. Devono essere concessi secondo criteri di sostenibilità. <text:s/></text:p>
      <text:p text:style-name="P3"><text:s/></text:p>
      <text:h text:style-name="Heading_20_2" text:outline-level="2">Aspetti relativi all'uso del suolo</text:h>
      <text:p text:style-name="P3">La proprietà dei terreni deve essere maggiormente orientata al benessere sociale e naturale. </text:p>
      <text:p text:style-name="P3">L'uso della terra come investimento speculativo deve essere respinto. </text:p>
      <text:p text:style-name="P3">Preservare e sviluppare l'agricoltura su piccola scala e l'agricoltura di sussistenza sarà un contributo ad una maggiore resilienza.</text:p>
      <text:p text:style-name="P3">L'agricoltura urbana e suburbana e il giardinaggio ridurranno i trasporti, forniranno nutrimento, diffonderanno conoscenza, soddisferanno i bisogni umani. <text:s text:c="2"/></text:p>
      <text:p text:style-name="P3"><text:s/></text:p>
      <text:h text:style-name="Heading_20_2" text:outline-level="2">Utilizzare la diversità biologica</text:h>
      <text:p text:style-name="P3">Vogliamo un'evoluzione delle coltivazioni vere e delle licenze open-source.</text:p>
      <text:p text:style-name="P3">La linea di base "NESSUN BREVETTO SULLA VITA" deve essere rigorosamente realizzata.</text:p>
      <text:p text:style-name="P3">Il contingente di pesca deve essere adeguato in base all'evidente sostenibilità scientifica. </text:p>
      <text:p text:style-name="P3">Il programma europeo per combattere la pesca illegale deve essere rafforzato.</text:p>
      <text:p text:style-name="P3">Le esportazioni di un'eccedenza europea di prodotti alimentari verso paesi terzi devono essere rivalutate, se possono danneggiare i mercati dei prodotti alimentari locali.</text:p>
      <text:p text:style-name="P3">Negli accordi commerciali con i paesi terzi, l'UE deve evitare pratiche commerciali sleali basate sul suo potere commerciale. <text:s text:c="2"/></text:p>
      <text:p text:style-name="P3"><text:s/></text:p>
      <text:h text:style-name="Heading_20_2" text:outline-level="2">Uso della tecnologia e delle soluzioni digitali</text:h>
      <text:p text:style-name="P3">L'UE stabilisce il quadro per l'accesso aperto alle applicazioni digitali e alle interfacce aperte. <text:s text:c="2"/></text:p>
      <text:p text:style-name="P3">I dati provenienti dai fondi pubblici devono essere e rimanere facilmente accessibili al pubblico (ad esempio, dati climatici e meteorologici, dati sul suolo, sull'acqua, ecc. L'UE deve garantire che non passino in mani private utilizzando tecnologie private. </text:p>
      <text:p text:style-name="P3">Azione per il clima, energia</text:p>
      <text:p text:style-name="P3">La politica ambientale</text:p>
      <text:p text:style-name="P3">Il Partito Pirata sostiene gli obiettivi e i principi dichiarati dall'UE per salvaguardare l'acqua, l'aria, <text:soft-page-break/>il suolo, l'ambiente naturale e le materie prime per la nostra salute e il nostro benessere. <text:s/>Approviamo anche di farlo in modo sostenibile, tenendo conto degli aspetti economici, sociali e regionali e agendo in modo responsabile nei confronti delle generazioni future e del benessere degli animali. <text:s/></text:p>
      <text:p text:style-name="P3"/>
      <text:p text:style-name="P3">I Pirati apprezzano i progressi compiuti grazie alle leggi ambientali dell'UE. <text:s/>Tuttavia, anche se le misure volontarie da parte di potenziali inquinatori possono funzionare, a volte non sono affidabili. Le scappatoie e le debolezze giuridiche vengono utilizzate per servire gli interessi economici e i cittadini devono in definitiva pagare i danni ambientali e alla salute. Il nostro obiettivo è quindi quello di attuare e far rispettare in modo più efficace i principi di precauzione, di prevenzione, di "chi inquina paga" e di affrontare i problemi alla fonte. Le sanzioni in caso di inadempienza devono essere rafforzate. <text:s/>Gli informatori ambientali svolgono un ruolo vitale per il bene della società. <text:s/>Essi devono ricevere maggiore sostegno e sistemi di risarcimento che corrispondano in modo più realistico ai loro danni professionali e personali. </text:p>
      <text:p text:style-name="P3"/>
      <text:p text:style-name="P3">Per aumentare la trasparenza e l'affidabilità, vogliamo rendere obbligatorio l'approccio scientifico in qualsiasi processo decisionale in materia ambientale. <text:s/>Il pubblico ha diritto a un accesso facile, tempestivo e affidabile ai dati ambientali e alle decisioni che ne derivano. <text:s/>Tali informazioni dovrebbero comprendere anche protocolli di monitoraggio e indagini prima che vengano effettuati. <text:s/>Tutto questo dovrebbe essere sempre disponibile sui siti web governativi. <text:s/>Le specifiche e i pareri scientifici che costituiscono la base delle decisioni amministrative e giuridiche devono provenire, ove possibile, da scienziati indipendenti. La partecipazione alle riunioni pertinenti deve essere indipendente dai mezzi finanziari. Esperti indipendenti devono provenire da qualche parte. <text:s/>È quindi essenziale promuovere la ricerca accademica indipendente sui problemi ambientali acuti ed emergenti piuttosto che finanziare sempre più spesso la ricerca legata all'industria. </text:p>
      <text:p text:style-name="P3"/>
      <text:p text:style-name="P3">L'attuazione della legislazione ambientale deve concentrarsi sul raggiungimento degli obiettivi dichiarati e non limitarsi a produrre molti altri documenti e registrazioni. Le normative non devono richiedere registrazioni in ogni singolo paese dell'UE, una registrazione centrale dovrebbe essere sufficiente per non ostacolare l'accesso delle PMI al mercato comune. L'impatto ambientale di una burocrazia supplementare per la registrazione e i requisiti di registrazione deve essere preso in considerazione al momento di decidere sull'adeguatezza di un approccio</text:p>
      <text:p text:style-name="P3"/>
      <text:p text:style-name="P3">Deve essere attuato l'accordo di Parigi per limitare l'aumento della temperatura a 1,5 °C al di sopra dei livelli preindustriali. Sono stati sviluppati i concetti e le tecnologie necessarie per raggiungere l'obiettivo della protezione del clima. Il Partito Pirata chiede di creare le condizioni giuridiche per l'utilizzo di queste tecnologie per raggiungere tale obiettivo. Le emissioni di CO2 delle merci transfrontaliere (ad esempio nella produzione di energia elettrica) sono imputabili ai paesi importatori. L'espansione della produzione di elettricità con energia rinnovabile non deve essere limitata per legge nei paesi dell'Unione europea. La direttiva sulle energie rinnovabili II (RED II) deve essere attuata in tutta Europa entro due anni.</text:p>
      <text:p text:style-name="P3"/>
      <text:p text:style-name="P3">Vogliamo creare un'infrastruttura energetica sostenibile e affidabile. La transizione dalle risorse energetiche consumate alle fonti rinnovabili è necessaria. L'uso delle fonti energetiche deve essere sostenibile e non deve essere in conflitto con altri obiettivi ambientali. L'obiettivo è una struttura trasparente, decentralizzata e ridondante dei fornitori di energia. Ciò garantisce opzioni di partecipazione per tutti i cittadini e previene i monopoli.</text:p>
      <text:p text:style-name="P3"/>
      <text:p text:style-name="P3">Il mercato europeo dell'energia sta affrontando un profondo cambiamento strutturale: La generazione di energia elettrica con il fotovoltaico diventerà la forma più economica di produzione di energia elettrica e l'aumento dell'elettromobilità ridurrà drasticamente il consumo di combustibili fossili. Questo cambiamento strutturale deve essere accompagnato da orientamenti europei per <text:soft-page-break/>evitare effetti di disturbo su interi settori economici.</text:p>
      <text:p text:style-name="P3"/>
      <text:p text:style-name="P3"/>
      <text:p text:style-name="P1"/>
      <text:p text:style-name="P1"/>
      <text:p text:style-name="P1"/>
      <text:h text:style-name="P17" text:outline-level="1">Affari digitali (da fondere con il PECO 2014)</text:h>
      <text:list xml:id="list5861222751586133928" text:style-name="L1">
        <text:list-item>
          <text:p text:style-name="P12">Crittografia end-to-end obbligatoria</text:p>
        </text:list-item>
        <text:list-item>
          <text:p text:style-name="P12">Rifiuta<text:span text:style-name="T2">r</text:span>e la raccolta dei dati di tracciamento</text:p>
        </text:list-item>
        <text:list-item>
          <text:p text:style-name="P12"><text:span text:style-name="T2">S</text:span>ostituire l'economia di sorveglianza con un'economia anonima di micropagamento</text:p>
        </text:list-item>
        <text:list-item>
          <text:p text:style-name="P12">Tutti i metadati devono essere protetti</text:p>
        </text:list-item>
        <text:list-item>
          <text:p text:style-name="P12">Un modo costituzionalmente praticabile per consentire l'applicazione della legge.</text:p>
        </text:list-item>
        <text:list-item>
          <text:p text:style-name="P12">Telefonia senza tracciamento della posizione</text:p>
        </text:list-item>
      </text:list>
      <text:p text:style-name="P3"/>
      <text:p text:style-name="P3">Applicazione della legge Criminalità informatica</text:p>
      <text:p text:style-name="P3">Questo regolamento impedisce in larga misura la cosiddetta "criminalità informatica": poiché tutte le comunicazioni tra cittadini sono autenticate, è impossibile fornire in forma anonima i cosiddetti "spam", malware o "cavalli di troia" o tentare abusi come il cosiddetto "phishing" senza lasciare tracce di prove.</text:p>
      <text:p text:style-name="P3">Osservazione</text:p>
      <text:p text:style-name="P3">Questo regolamento non impedisce l'osservazione tradizionale di persone sospette da attuare mediante un intervento fisico sugli apparecchi, purché l'osservazione di più di una frazione della popolazione sia tecnicamente impossibile. I limiti dell'osservazione accettabile del cittadino esulano dall'ambito di applicazione di questa legislazione e devono essere specificati dalla Costituzione o motivati dalla Corte Costituzionale.</text:p>
      <text:p text:style-name="P3">Sicurezza elettronica Crittografia</text:p>
      <text:p text:style-name="P3">È garantito il diritto di utilizzare la crittografia. Il supporto alla cifratura end-to-end è reso obbligatorio per i produttori di apparecchiature di telecomunicazione. La cifratura del trasporto è resa obbligatoria per gli operatori di telecomunicazioni, in particolare per gli operatori di cavi internazionali.</text:p>
      <text:p text:style-name="P3">Autenticazione</text:p>
      <text:p text:style-name="P3">Poiché questo regolamento introduce comunicazioni crittograficamente autenticate a tutti i livelli, il paradigma delle password per la sicurezza, estremamente inefficace, può essere obsoleto. In questo modo, la sicurezza di tutte le procedure di interazione remota su Internet viene meno, riducendo le possibilità di atti di sfruttamento, sabotaggio o spionaggio basati sull'accesso illecito ai sistemi di server e facendo risparmiare alle imprese e ai cittadini tempo e denaro preziosi.</text:p>
      <text:p text:style-name="P3"/>
      <text:p text:style-name="P1">===</text:p>
      <text:p text:style-name="P3">Link Tax, lotta contro i filtri di caricamento, ecc. deve essere aggiunto</text:p>
      <text:p text:style-name="P3">http://ppeu.net/wiki/doku.php?id=programme:ceep:final_cut</text:p>
      <text:p text:style-name="P3"/>
      <text:p text:style-name="P3">"1. Promuoveremo la trasparenza, l'accesso ai documenti e la partecipazione dei cittadini. Sosterremo le proposte che serviranno a massimizzare la trasparenza e permetteranno ai cittadini di partecipare ai processi legislativi dell'UE, attraverso un migliore accesso ai documenti (comprese le consultazioni) in tutte le lingue europee. Sosterremo misure che promuovono la disponibilità di dati governativi per i cittadini e l'uso di formati e standard aperti nell'amministrazione pubblica.</text:p>
      <text:p text:style-name="P3"/>
      <text:p text:style-name="P3">FARE : Chiedere a Bastian se il gruppo di lavoro vuole sostituire il testo esistente sulla trasparenza con questo o aggiungerlo a questo.</text:p>
      <text:p text:style-name="P3"/>
      <text:p text:style-name="P3">2. 2. Sosterremo la legislazione sulla protezione dei dati e sulla privacy. Sosterremo la legislazione che promuove e protegge il diritto fondamentale dei cittadini alla privacy. Ciò include la possibilità di decidere in modo proattivo se e come vengono trattati i nostri dati personali. Sosterremo misure volte a garantire adeguati livelli di trasparenza e sicurezza del trattamento dei dati.</text:p>
      <text:p text:style-name="P3"/>
      <text:p text:style-name="P3">3. 3. Difenderemo l'accesso illimitato a Internet e ai servizi online. Sosterremo la legislazione che <text:soft-page-break/>mira a rimuovere qualsiasi registrazione o qualsiasi altro requisito restrittivo sulla fornitura di contenuti o servizi Internet. Sosterremo misure legislative che garantiscano la protezione della neutralità della rete, l'effettiva concorrenza e la liberalizzazione dello spettro radio.</text:p>
      <text:p text:style-name="P3"/>
      <text:p text:style-name="P3">4. 4. Promuoveremo un aggiornamento della legislazione sul diritto d'autore. Sosterremo la libertà di comunicazione e il diritto di partecipare alla vita culturale nel contesto della riforma delle leggi sul diritto d'autore e sull'accesso alla conoscenza. Sosterremo le iniziative volte ad armonizzare e rendere obbligatorie le attuali eccezioni facoltative al diritto d'autore, al fine di facilitare il (re)uso delle opere per i singoli individui. Sosterremo le riforme volte a rendere obbligatorie le eccezioni al diritto d'autore per le istituzioni pubbliche e gli enti senza scopo di lucro come le istituzioni culturali, storiche ed educative. Sosterremo iniziative volte a garantire che le opere finanziate con fondi pubblici siano rese disponibili al pubblico dominio. Non sosterremo una legislazione che amplia l'ambito o la durata del diritto d'autore o di diritti simili.</text:p>
      <text:p text:style-name="P1"/>
      <text:p text:style-name="P4">5. Non sosterremo misure di sorveglianza generalizzate e incontrollate. Non sosterremo alcuna proposta per la conservazione o la sorveglianza dei dati sulle comunicazioni che non sia stata sottoposta a una valutazione credibile e indipendente per necessità e proporzionalità o che non sia soggetta a una revisione periodica per garantire il rispetto di tali criteri.</text:p>
      <text:p text:style-name="P4"/>
      <text:p text:style-name="P4">6. 6. Promuoveremo l'anonimato e la cifratura online. Sosterremo le proposte legislative volte a salvaguardare l'anonimato online e il diritto di utilizzare la cifratura. Sosterremo misure per sviluppare e promuovere, con obblighi giuridici, se del caso, l'uso di tecnologie che migliorano la privacy.</text:p>
      <text:p text:style-name="P4"/>
      <text:p text:style-name="P4">7. 7. Non sosterremo l'applicazione privatizzata al di fuori dello Stato di diritto. Non sosterremo alcuna misura o iniziativa che prevenga il controllo giudiziario delle presunte violazioni online, cercando di incoraggiare, costringere o consentire ai fornitori di servizi Internet e ad altre organizzazioni di controllare o punire le presunte violazioni online, tranne quando le misure adottate sono imposte per un periodo di tempo molto breve, quando la presunta violazione comporta un pericolo imminente per gli esseri umani e quando lo Stato in cui ha sede l'intermediario è tenuto a prendere provvedimenti per affrontare il problema con urgenza.</text:p>
      <text:p text:style-name="P4">Vorrei riformulare e semplificare #7 nel modo seguente: Le agenzie private non saranno autorizzate a valutare l'idoneità e/o la legalità dei servizi e dei contenuti digitali. Tale valutazione può essere effettuata esclusivamente dai tribunali.</text:p>
      <text:p text:style-name="P4"/>
      <text:p text:style-name="P4">Sosterremo i controlli sulle esportazioni delle tecnologie di sorveglianza e censura. Non sosterremo la proliferazione, mediante crediti all'esportazione o altre garanzie statali, di tecnologie di sorveglianza e censura di fabbricazione europea a favore di paesi autoritari che non rispettano lo Stato di diritto. Combatteremo per difendere la privacy di giornalisti, attivisti e cittadini di tutto il mondo, sostenendo una legislazione che impedisca ai regimi oppressivi di acquistare tali tecnologie e servizi da qualsiasi entità dell'Unione europea.</text:p>
      <text:p text:style-name="P4"/>
      <text:p text:style-name="P4">Le risorse e gli standard di Internet devono essere guidati da organizzazioni che consentano alla società civile e alla comunità open source di partecipare come parti interessate. Ci opporremo a qualsiasi tentativo da parte di agenzie aziendali, governative o intergovernative di assumere il controllo della governance di Internet.</text:p>
      <text:p text:style-name="P1"/>
      <text:p text:style-name="P4">Promuoveremo il software libero (software open source). Sosterremo misure che permettono o promuovono l'uso diffuso del Software Libero (Open Source Software). Ciò include gli enti pubblici e governativi, in particolare gli enti che ricevono finanziamenti dal bilancio dell'UE".</text:p>
      <text:p text:style-name="P4">Software Libero</text:p>
      <text:p text:style-name="P4">PIRATES sostiene la promozione di software che può essere utilizzato, analizzato, diffuso e <text:soft-page-break/>modificato da chiunque. Il software libero e libero open source è essenziale per il controllo degli utenti sui propri sistemi tecnici e fornisce un contributo significativo al rafforzamento dell'autonomia e della privacy di tutti gli utenti.</text:p>
      <text:p text:style-name="P4">Software libero, formati e protocolli nella pubblica amministrazione</text:p>
      <text:p text:style-name="P4">I dati dei cittadini devono essere elaborati, gestiti e protetti, ove possibile, con strumenti di software libero. Il software proprietario può essere utilizzato solo fino a quando il software libero non può essere effettivamente utilizzato o creato per quello scopo specifico.</text:p>
      <text:p text:style-name="P4">Il software libero riduce i costi amministrativi, promuove il supporto tecnico locale e aumenta la capacità di identificare il codice dannoso. Guideremo la migrazione del settore pubblico verso il software libero in modo che non ci sia più una dipendenza da fornitori specifici.</text:p>
      <text:p text:style-name="P4">I cittadini e le imprese non devono essere costretti ad usare software proprietario quando si tratta della pubblica amministrazione. La comunicazione online con la pubblica amministrazione deve essere basata su protocolli e formati liberi e neutri rispetto ai fornitori.</text:p>
      <text:p text:style-name="P4">Dati aperti</text:p>
      <text:p text:style-name="P4">Tutti i dati creati per uso pubblico, indipendentemente dall'origine, dovrebbero essere liberamente accessibili al pubblico, a condizione che i dati personali non siano rivelati senza il consenso delle persone interessate. Tali dati sono messi a disposizione in una forma appropriata, che comprende anche un modulo per il trattamento dei dati. L'accesso non deve essere limitato da tasse, licenze o procedure di applicazione o mezzi tecnici eccessivi.</text:p>
      <text:p text:style-name="P4"/>
      <text:p text:style-name="P4">Ci impegniamo per una legge sulla libertà d'informazione a livello UE che abolisca gli aspetti critici dell'attuale regolamento UE che fungono da barriere per l'accesso alle informazioni, come la definizione di "documento" e il termine di ricorso.</text:p>
      <text:p text:style-name="P1"/>
      <text:p text:style-name="P4">Incluso nel CEEP : fondere</text:p>
      <text:p text:style-name="P4"/>
      <text:p text:style-name="P4"><text:s text:c="2"/>Una domanda *A *"salvaguardia del pubblico dominio "*. Questo si adatta fondamentalmente al vostro</text:p>
      <text:p text:style-name="P4"><text:s text:c="8"/>Libera Cultura/Promozione della parte Commons. Quello che succede ora è che</text:p>
      <text:p text:style-name="P4"><text:s text:c="8"/>quando le organizzazioni digitalizzano opere vecchie di secoli, spesso rivendicano nuove</text:p>
      <text:p text:style-name="P4"><text:s text:c="8"/>diritti sulla copia digitale. Allego una lettera che abbiamo inviato a</text:p>
      <text:p text:style-name="P4"><text:s text:c="8"/>I deputati al Parlamento europeo a questo proposito.</text:p>
      <text:p text:style-name="P4"/>
      <text:p text:style-name="P4">Fusione con il PECO 2014</text:p>
      <text:p text:style-name="P4"/>
      <text:p text:style-name="P4"><text:s text:c="2"/>* Un estratto conto *"Blocco dell'apertura di Internet "*. Un sacco di problemi, che non sono stati risolti.</text:p>
      <text:p text:style-name="P4">diritto d'autore, neutralità della rete, interoperabilità, lock-in, mercato squilibri spesso derivano dal fatto che Internet ha la capacità di</text:p>
      <text:p text:style-name="P4">naturale tendenza a centralizzarsi. Questo va contro la visione originale di Internet come rete decentrata. Così abbiamo dovrebbe lavorare verso la tecnologia, le infrastrutture e la legge che tipo di contrasta le forze centralizzatrici.</text:p>
      <text:p text:style-name="P4"/>
      <text:p text:style-name="P4"><text:s text:c="8"/>per fondersi con il CEEP 2014</text:p>
      <text:p text:style-name="P4"/>
      <text:p text:style-name="P4">Un nuovo proiettile: La Net Neutrality è fondamentale per mantenere Internet libera per tutti. Non permetteremo alcuna restrizione del traffico. Vale a dire, restrizioni basate sulla natura del contenuto/servizio. Non permetteremo inoltre restrizioni basate sulla posizione geografica dell'emittente e del destinatario. </text:p>
      <text:p text:style-name="P4"/>
      <text:p text:style-name="P4">Sosterremo la legislazione volta a garantire la possibilità di trasferire dati personali da un servizio Internet ad un altro e a massimizzare l'interoperabilità tra i diversi fornitori di servizi Internet.</text:p>
      <text:p text:style-name="P1"><text:soft-page-break/></text:p>
      <text:h text:style-name="P18" text:outline-level="2">Fondi strutturali</text:h>
      <text:p text:style-name="P4">I fondi strutturali sono uno strumento importante per rafforzare la coesione europea ed esprimere solidarietà in Europa ancora divisa dai diversi risultati delle economie nazionali e regionali. Sosterremo ogni sforzo per aumentare la sua flessibilità in modo che possa rispondere prontamente agli sviluppi aggiornati dell'economia o della situazione della sicurezza. Sosterremo anche ogni sforzo per ridurre l'onere burocratico associato al trattamento delle domande di sovvenzione (ad esempio, sulla base della differenziazione tra i richiedenti in base ai risultati reali delle loro domande in passato.) </text:p>
      <text:p text:style-name="P4"><text:s text:c="2"/></text:p>
      <text:p text:style-name="P4">I fondi dovrebbero essere gestiti in modo trasparente ed efficiente, la Commissione europea dovrebbe mantenere un ruolo di controllo sostanziale nella gestione condivisa dei fondi. Un ruolo più importante del Parlamento europeo dovrebbe essere preso in considerazione in futuro.</text:p>
      <text:p text:style-name="P4"><text:s text:c="2"/></text:p>
      <text:p text:style-name="P4">È pienamente legittimo limitare il finanziamento dei progetti in risposta all'abuso dei fondi e all'uso fraudolento delle sovvenzioni. Tuttavia, decliniamo, come passo in contraddizione con il senso originario dei Fondi strutturali, qualsiasi tentativo di utilizzare la limitazione dell'accesso ai fondi come mezzo di pressione sui paesi beneficiari in relazione a questioni politiche non correlate. </text:p>
      <text:p text:style-name="P1"/>
      <text:p text:style-name="P1"/>
      <text:h text:style-name="P18" text:outline-level="2">Istruzione, cultura e ricerca Principi comuni</text:h>
      <text:p text:style-name="P5">Una migliore disponibilità pubblica di informazioni, conoscenze e cultura è un prerequisito per lo sviluppo sociale, tecnologico ed economico della nostra società. Tuttavia, è stata ostacolata da monopoli artificiali dell'informazione che si suppone siano stati concepiti per motivare i creatori e gli inventori a produrre più opere, mentre in realtà gli unici beneficiari dei monopoli sono grandi imprese, e il sistema nel suo complesso non riesce a raggiungere gli obiettivi dichiarati. Questo fallimento si manifesta in molte forme, tra cui il frequente bullismo dei singoli e delle PMI da parte delle società di gestione collettiva, la privatizzazione dei profitti delle opere finanziate con fondi pubblici o la perdita di opere orfane per la società. Il nostro obiettivo è creare un ambiente in cui la motivazione a creare va di pari passo con la libertà di informazione. Ciò richiede una profonda riforma del diritto d'autore e cambiamenti sistemici nel settore pubblico.</text:p>
      <text:p text:style-name="P5">Promozione dei beni comuni e cultura libera</text:p>
      <text:p text:style-name="P5">Lavoreremo per l'adozione di disposizioni negli accordi commerciali che sostengano l'uso e lo sviluppo di formati aperti e di software libero/outente libero e che promuovano il riconoscimento reciproco di modelli di licenza come Creative Commons.</text:p>
      <text:p text:style-name="P2"/>
      <text:p text:style-name="P5">La creazione di beni culturali liberi, quali software libero, beni culturali liberi, pool di brevetti aperti e materiale didattico libero e aperto, deve essere promossa e protetta legalmente. </text:p>
      <text:p text:style-name="P5">Il patrimonio culturale esistente deve essere il più possibile digitalizzato e reso liberamente disponibile al pubblico.</text:p>
      <text:p text:style-name="P2"/>
      <text:p text:style-name="P5">La cultura libera è una risorsa importante per l'educazione e la creatività della società. Ci sforziamo di promuovere l'attività artistica e la diversità culturale per garantire un ricco ambiente educativo e artistico per le generazioni attuali e future.</text:p>
      <text:p text:style-name="P2"/>
      <text:p text:style-name="P5">Al fine di promuovere la diffusione della cultura e della conoscenza che è alla base di tutta la creazione culturale, vogliamo limitare a cinque anni il periodo di protezione commerciale nel diritto d'autore. Affinché il periodo di protezione possa continuare dopo cinque, dieci e quindici anni, il titolare dei diritti deve farne richiesta e registrarsi in una banca dati accessibile al pubblico. Dopo vent'anni, la possibilità di prorogare il diritto d'autore commerciale cesserà. Dovrebbe essere consentita la condivisione gratuita di file non commerciali.</text:p>
      <text:p text:style-name="P2"/>
      <text:p text:style-name="P5">Sosteniamo le industrie creative in tutta Europa.</text:p>
      <text:h text:style-name="Heading_20_2" text:outline-level="2">Riforma del diritto d'autore</text:h>
      <text:p text:style-name="P5">Ci battiamo per l'abolizione dei monopoli dell'informazione. Vogliamo un diritto d'autore equo ed equilibrato, basato sugli interessi della società nel suo complesso. Una migliore disponibilità pubblica dell'informazione, della conoscenza e della cultura è un prerequisito per lo sviluppo sociale, tecnologico ed economico della nostra società.</text:p>
      <text:p text:style-name="P2"/>
      <text:p text:style-name="P5">Chiediamo che la copia, l'archiviazione, l'utilizzo e l'accesso alle opere letterarie e artistiche a fini non commerciali non solo siano legalizzati, ma anche protetti dalla legge e promossi attivamente. Tutti devono poter godere e condividere il nostro patrimonio culturale senza la minaccia di azioni legali o censura. </text:p>
      <text:p text:style-name="P2"/>
      <text:p text:style-name="P5">Il monopolio commerciale conferito dal diritto d'autore dovrebbe essere ripristinato a un termine ragionevole. Le opere derivate sono sempre consentite, con eccezioni che sono elencate in modo molto specifico nella legge, con un minimo spazio per l'interpretazione.</text:p>
      <text:p text:style-name="P2"/>
      <text:p text:style-name="P5">Internet come mezzo di comunicazione non deve conoscere confini. Consideriamo le barriere <text:soft-page-break/>nazionali artificiali per i beni culturali un ostacolo al mercato interno europeo e ne chiediamo l'abolizione. E' necessario un cambiamento di approccio nel settore dei diritti sui beni immateriali e delle rispettive prassi di applicazione. </text:p>
      <text:p text:style-name="P2"/>
      <text:p text:style-name="P2"><text:span text:style-name="T1">Occorre evitare ulteriori monopoli nei settori dell'informazione e della cultura. Per legge, lo Stato</text:span> <text:span text:style-name="T1">dovrebbe consentire o mantenere diritti di monopolio per i beni immateriali solo se ciò è nell'interesse pubblico. I diritti di monopolio devono essere limitati nel tempo, né la loro durata né la loro portata possono essere estesi retrospettivamente. </text:span></text:p>
      <text:p text:style-name="P5"/>
      <text:p text:style-name="P5">La vita sociale, che si svolge sempre più spesso negli spazi digitali, non deve essere limitata da diritti di monopolio sui beni immateriali. L'introduzione di norme sull'"uso equo" garantirà che le interazioni sociali rimangano libere. Remixing, parodie, citazioni e campionamenti sono esenti dal diritto esclusivo del diritto d'autore commerciale. È consentita la condivisione gratuita di file non commerciali.</text:p>
      <text:p text:style-name="P5"/>
      <text:p text:style-name="P5">Le società di gestione collettiva europee devono garantire una trasparenza globale, diritti di partecipazione equi per i loro membri e condizioni contrattuali più eque per gli artisti. </text:p>
      <text:p text:style-name="P5">Libera conoscenza ed educazione</text:p>
      <text:p text:style-name="P5">Una popolazione istruita e criticamente pensante è una condizione necessaria per sostenere la democrazia funzionale, il benessere, la coesione sociale e il successo stesso dell'integrazione europea.</text:p>
      <text:p text:style-name="P5">Ci impegniamo per un accesso universale a un'istruzione di alta qualità in tutta l'UE che consenta lo sviluppo personale dei cittadini, senza ostacoli dovuti al loro ambiente sociale.</text:p>
      <text:p text:style-name="P5">Il sistema educativo deve fornire ai cittadini tutte le competenze di base per una vita indipendente nella società dell'informazione, compresa l'alfabetizzazione funzionale, il minimo legale, la privacy della rete, l'alfabetizzazione finanziaria di base e l'educazione ai media. Attraverso l'educazione miglioreremo la resistenza della gente alla propaganda e alla manipolazione psicologica.</text:p>
      <text:p text:style-name="P5"/>
      <text:p text:style-name="P5">Diffonderemo modelli educativi di successo (come l'educazione ai media in Finlandia) dal livello locale a tutti i paesi membri.</text:p>
      <text:p text:style-name="P5"/>
      <text:p text:style-name="P5">Consideriamo la mobilità degli insegnanti come un modo estremamente utile per diffondere il know-how educativo in tutta Europa e per combattere il sottosviluppo dei sistemi educativi nazionali. Diventerà comune per gli insegnanti di tutti i livelli d'istruzione aver sperimentato almeno un semestre di insegnamento all'estero.</text:p>
      <text:p text:style-name="P5"/>
      <text:p text:style-name="P5">La libera circolazione delle conoscenze e delle informazioni è essenziale e deve essere promossa e garantita nell'istruzione. Le istituzioni educative dovrebbero utilizzare sempre più spesso le risorse didattiche disponibili con licenze gratuite, senza alcuna restrizione alla copia. La disponibilità di media educativi con licenze gratuite per tutti è essenziale per un accesso senza barriere all'istruzione, sia all'interno che all'esterno dei confini dell'UE. L'educazione senza frontiere è una parte importante di qualsiasi programma di welfare europeo che non lascerà indietro parti d'Europa.</text:p>
      <text:p text:style-name="P5"/>
      <text:p text:style-name="P5">Sosteniamo la digitalizzazione e la pubblicazione dei documenti conservati nelle biblioteche e negli archivi pubblici di tutta l'UE.</text:p>
      <text:p text:style-name="P5"/>
      <text:p text:style-name="P5">Consideriamo l'innovazione come la chiave per lo sviluppo della nostra ricchezza culturale e intellettuale. Sosteniamo l'educazione dei cittadini e degli studenti sul loro diritto all'informazione e sui formati liberi e sul software in tutti i tipi di strutture educative.</text:p>
      <text:p text:style-name="P5">La scienza</text:p>
      <text:p text:style-name="P5">Ci impegniamo per una creazione efficiente e trasparente della conoscenza senza barriere artificiali alla sua diffusione. Pertanto, sosteniamo pienamente la transizione verso la scienza aperta in tutti i <text:soft-page-break/>rami della ricerca.</text:p>
      <text:p text:style-name="P5"/>
      <text:p text:style-name="P5">I risultati scientifici finanziati dai contribuenti saranno pubblicati in riviste accademiche ad accesso aperto senza scopo di lucro invece che in riviste commerciali. Lo status quo degli editori commerciali che si appropriano di lavori creati da istituzioni pubbliche deve finire e i risultati devono essere accessibili a tutti.</text:p>
      <text:p text:style-name="P5"/>
      <text:p text:style-name="P5">L'eccessiva attenzione alla bibliometria ha portato ad una situazione in cui è difficile seguire gli attuali sviluppi nel proprio campo a causa della necessità di filtrare informazioni utili da un'enorme quantità di pubblicazioni, spesso piene di roboanti rivendicazioni o addirittura di risultati irriproducibili. Pertanto, i finanziamenti pubblici devono essere destinati non solo alla produzione di risultati scientifici originali, ma anche alla loro verifica e aggregazione in modo facilmente accessibile (ad esempio, mantenendo un wiki per un dato ramo scientifico, cfr. ).</text:p>
      <text:p text:style-name="P5"/>
      <text:p text:style-name="P5">Introdurremo finanziamenti consistenti per lo sviluppo di software scientifico open source. </text:p>
      <text:p text:style-name="P1"/>
      <text:h text:style-name="P18" text:outline-level="2">Affari sociali</text:h>
      <text:p text:style-name="P6">Il reddito di base universale e incondizionato (BI)</text:p>
      <text:p text:style-name="P6">Per ridurre la povertà estrema e la disoccupazione strutturale, fissare l'attuale trappola di sicurezza sociale degli attuali sistemi di sicurezza sociale e fornire standard minimi di sicurezza sociale per ogni cittadino dell'UE, occorre adottare un reddito di base universale. Per reddito di base universale si intende il reddito permanente incondizionato di ogni cittadino dell'UE fornito dagli Stati membri e/o dall'UE.</text:p>
      <text:p text:style-name="P6"><text:s/></text:p>
      <text:p text:style-name="P6">La BI dovrebbe coprire i bisogni di base di una persona - cibo, vestiario, alloggio e assistenza sanitaria di base (il minimo vitale). La BI sostituirebbe i sistemi di sicurezza sociale nella loro interezza come protezione sociale minima dei cittadini (l'indennità minima di disoccupazione, le pensioni, l'indennità minima per le persone senza reddito, ecc) e quindi ridurrebbe la burocrazia e abbasserebbe i costi dei sistemi di sicurezza sociale. Gli assegni che riflettono la condizione speciale dell'individuo (ad esempio, assegno di invalidità) rimarrebbero uno strumento adeguato per alleviare la situazione delle persone svantaggiate.</text:p>
      <text:p text:style-name="P6"><text:s/></text:p>
      <text:p text:style-name="P6">La BI dovrebbe essere implementata gradualmente in modo che la società possa adattarsi al nuovo sistema. L'attuazione graduale del reddito di base sarebbe fissato sul valore certo % della quantità di minimo vitale (Regelbedarfe/Revenu de solidarité active etc.) - ad esempio 50 % all'inizio, 75 % dopo 5 anni di attuazione, 100 % dopo 10 anni.</text:p>
      <text:p text:style-name="P6"><text:s/></text:p>
      <text:p text:style-name="P6">La sostenibilità finanziaria del sistema di BI è essenziale. Pertanto, una riforma complessa del sistema fiscale sarebbe necessaria non solo per finanziare la BI, ma anche per riflettere la necessità di ridurre la tassazione del lavoro (l'imposta sul reddito) e di aumentare la tassazione del consumo (l'IVA).</text:p>
      <text:p text:style-name="P6"><text:s/></text:p>
      <text:p text:style-name="P6">Eliminare gli ostacoli amministrativi alla libera circolazione dei lavoratori</text:p>
      <text:p text:style-name="P6">I cittadini dell'UE che lavorano in un altro paese dell'UE devono superare decine di ostacoli amministrativi per lavorare e integrarsi pienamente nell'altro paese dell'UE - in particolare i diversi sistemi di sicurezza sociale, la diversa natura del pagamento in questi sistemi, l'iscrizione ai sistemi sanitari, ecc. <text:s text:c="2"/></text:p>
      <text:p text:style-name="P6"><text:s/></text:p>
      <text:p text:style-name="P6">Pertanto, l'UE dovrebbe incoraggiare gli Stati membri a rimuovere gli ostacoli amministrativi alla libera circolazione dei lavoratori attraverso l'armonizzazione dei sistemi di sicurezza sociale e dei sistemi sanitari pubblici, in particolare l'armonizzazione dei pagamenti in questi sistemi, la condivisione delle informazioni tra gli Stati membri e la garanzia dei pagamenti delle pensioni statali quando i cittadini lavorano in più paesi dell'UE.</text:p>
      <text:h text:style-name="P18" text:outline-level="2">Affari esteri Politica estera Dichiarazione generale</text:h>
      <text:p text:style-name="P6">Il Partito Pirata crede nella capacità dell'Unione europea di creare scambi di idee, esperienze e conoscenze tra gli europei e il resto del mondo. La condivisione dell'informazione, della conoscenza e della cultura avvicina le persone e la società si sviluppa.</text:p>
      <text:p text:style-name="P6">L'obiettivo principale del progetto dell'UE dovrebbe essere il rafforzamento delle opportunità di condivisione e di legame sociale tra gli europei.</text:p>
      <text:p text:style-name="P6">L'obiettivo delle politiche estere europee è quello di costruire relazioni diplomatiche durature tra l'Unione europea e gli altri Stati. Tali relazioni bilaterali possono basarsi su scambi culturali, economici o tecnologici.</text:p>
      <text:p text:style-name="P6">La costruzione della diplomazia europea deve rispettare la libertà di Internet, la tutela dei diritti e lo sviluppo sostenibile.</text:p>
      <text:p text:style-name="P6"/>
      <text:h text:style-name="Heading_20_2" text:outline-level="2">Protezione internazionale dei diritti fondamentali</text:h>
      <text:p text:style-name="P6">L'Unione europea deve creare uno status protettivo per gli informatori europei e internazionali. Devono poter beneficiare del diritto di asilo se non sono cittadini europei.</text:p>
      <text:p text:style-name="P6">L'Unione europea deve integrare la tutela dei diritti delle donne e delle persone LGBTQI nella sua politica di cooperazione internazionale.</text:p>
      <text:p text:style-name="P6">Politica commerciale internazionale (da fondere con il PECO 2014)Introduzione</text:p>
      <text:p text:style-name="P6">I pirati considerano evidente il diritto alla privacy e all'autodeterminazione delle persone. Tali diritti devono essere rispettati e promossi nel contesto degli accordi commerciali.</text:p>
      <text:p text:style-name="P6">Nell'ambito della diplomazia economica europea, l'obiettivo principale deve essere quello di evitare squilibri duraturi negli scambi di beni e servizi.</text:p>
      <text:p text:style-name="P6">Respingiamo gli accordi internazionali multilaterali che costringono monopoli e brevetti disfunzionali a scapito dei diritti civili e delle libertà umane.</text:p>
      <text:p text:style-name="P6"/>
      <text:p text:style-name="P6">La parte pirata vuole che gli accordi commerciali proteggano sempre i dati personali dei consumatori e delle imprese. </text:p>
      <text:p text:style-name="P6">Principi degli accordi commerciali</text:p>
      <text:p text:style-name="P6"><text:span text:style-name="T3">I pirati</text:span> <text:span text:style-name="T3">vogliono </text:span>che in tutti i negoziati dell'Unione europea sugli accordi commerciali devono essere soddisfatte le seguenti condizioni:</text:p>
      <text:p text:style-name="P6"/>
      <text:list xml:id="list1754125807672616648" text:style-name="L3">
        <text:list-item>
          <text:p text:style-name="P15">Una più forte partecipazione del Parlamento europeo; </text:p>
        </text:list-item>
        <text:list-item>
          <text:p text:style-name="P15">accesso completo alle informazioni e alle audizioni pubbliche;</text:p>
        </text:list-item>
        <text:list-item>
          <text:p text:style-name="P15">il rispetto della libertà di Internet, dei diritti sociali, dei diritti civili e dello sviluppo sostenibile;</text:p>
        </text:list-item>
        <text:list-item>
          <text:p text:style-name="P15">Gli interessi delle piccole e medie imprese devono essere presi in considerazione.</text:p>
          <text:p text:style-name="P15"/>
        </text:list-item>
      </text:list>
      <text:p text:style-name="P6">Maggiore partecipazione del Parlamento europeo</text:p>
      <text:p text:style-name="P6">Gli accordi commerciali contengono decisioni politiche importanti e difficili da modificare dopo la loro adozione. Pertanto, il Parlamento europeo, l'unico organo dell'Unione europea ad avere un mandato democratico diretto, dovrebbe avere pari diritti della Commissione europea quando si occupa di politiche commerciali.</text:p>
      <text:p text:style-name="P6"/>
      <text:p text:style-name="P6">Il Parlamento europeo, attraverso la sua commissione per il commercio internazionale (INTA), dovrebbe avere accesso a tutto il materiale negoziale e il diritto di inviare osservazioni vincolanti alla Commissione europea. </text:p>
      <text:p text:style-name="P6">Accesso completo alle informazioni e alle audizioni pubbliche</text:p>
      <text:p text:style-name="P6">I Pirati sono contro le trattative segrete. </text:p>
      <text:p text:style-name="P6">Tutti i documenti relativi ai negoziati degli accordi commerciali dovrebbero essere messi a <text:soft-page-break/>disposizione del Parlamento europeo e del pubblico. Tutti i negoziati e le audizioni dovrebbero essere condotti in pubblico. Chiediamo che tutti i risultati delle consultazioni siano pubblicati tempestivamente e integralmente. </text:p>
      <text:p text:style-name="P6">Rispetto della libertà di Internet, dei diritti sociali, dei diritti civili e dello sviluppo sostenibile</text:p>
      <text:p text:style-name="P6">I pirati considerano evidente il diritto alla privacy e all'autodeterminazione delle persone. Pertanto, essi devono essere rispettati e promossi anche nell'ambito degli accordi commerciali. </text:p>
      <text:p text:style-name="P6"/>
      <text:p text:style-name="P6">Poiché questi principi si applicano a tutti i cittadini, l'UE deve garantire che gli accordi commerciali non consentano ai loro partner commerciali di violarli.</text:p>
      <text:p text:style-name="P1"/>
      <text:p text:style-name="P6">L'accordo commerciale non dovrebbe dimenticare i diritti sociali di altri paesi.</text:p>
      <text:p text:style-name="P6"/>
      <text:p text:style-name="P6">Tutti i futuri accordi commerciali europei dovrebbero tenere conto del rispetto dello sviluppo sostenibile. L'accordo non può essere ratificato se ha un impatto negativo sull'ambiente. </text:p>
      <text:p text:style-name="P6">Gli interessi delle piccole e medie imprese devono essere presi in considerazione</text:p>
      <text:p text:style-name="P6">Attualmente gli accordi commerciali tengono conto principalmente degli interessi delle imprese globali, mentre le piccole e medie imprese ne beneficiano raramente; le PMI sono sempre più spesso estromesse dal mercato. Vogliamo cambiare questa situazione.</text:p>
      <text:p text:style-name="P6"/>
      <text:h text:style-name="Heading_20_2" text:outline-level="2">Responsabilità delle imprese internazionali</text:h>
      <text:p text:style-name="P6">L'Unione europea deve consentire di impegnare la responsabilità giuridica delle imprese in caso di violazione del diritto ambientale europeo per le loro azioni sul territorio dell'Unione, ma anche per le loro azioni al di fuori del territorio dell'Unione europea se in quest'ultima la sede della società madre si trova sul territorio dell'Unione europea.</text:p>
      <text:p text:style-name="P6"/>
      <text:h text:style-name="Heading_20_2" text:outline-level="2">Risoluzione dei conflitti</text:h>
      <text:p text:style-name="P6">I pirati vogliono prestare particolare attenzione alla stabilizzazione dei conflitti e degli Stati fragili, poiché la loro instabilità è fonte di problemi per l'intera comunità internazionale.</text:p>
      <text:p text:style-name="P6">La risoluzione dei conflitti deve basarsi sul rispetto del diritto internazionale che è alla base di una comunità internazionale pacifica. </text:p>
      <text:p text:style-name="P6"/>
      <text:h text:style-name="Heading_20_2" text:outline-level="2">Forze armate</text:h>
      <text:p text:style-name="P6">I partiti pirata sostengono gli sforzi congiunti per proteggere le nazioni dell'Unione europea. Tutte le forze armate europee (esistenti o di nuova costituzione) devono essere poste sotto la supervisione e/o il controllo del Parlamento europeo attraverso una riserva parlamentare. È necessario garantire che non vengano utilizzate contro la sua volontà. Fino all'installazione di questa riserva parlamentare i pirati rifiutano l'unione delle forze armate.</text:p>
      <text:p text:style-name="P1"/>
      <text:h text:style-name="Heading_20_2" text:outline-level="2">Uso delle armi</text:h>
      <text:p text:style-name="P6">I pirati si battono per una regolamentazione più severa del commercio mondiale di armi e vietano le esportazioni di armi nelle zone di conflitto.</text:p>
      <text:p text:style-name="P6">Il Parlamento europeo dovrebbe dare il proprio accordo per qualsiasi esportazione di armi al di fuori dell'Unione europea.</text:p>
      <text:p text:style-name="P6">Rifiutiamo l'uso di mercenari e di guerrieri dell'esercito regolare non marcati per diversificare o occupare un territorio straniero.</text:p>
      <text:p text:style-name="P6">Marcatura a prova di manomissione delle armi militari</text:p>
      <text:p text:style-name="P6"><text:soft-page-break/>I Pirati chiedono l'applicazione dello strumento delle Nazioni Unite per la marcatura e la tracciabilità delle armi militari (armi leggere). Tutte le armi leggere ad uso militare prodotte nell'UE o al di fuori dell'UE su licenza di un produttore dell'UE devono essere contrassegnate con un metodo a prova di manomissione per garantire che ogni arma possa essere identificata in modo univoco. Ciò equivale alle norme per le armi civili in Germania.</text:p>
      <text:p text:style-name="P6">La marcatura a prova di manomissione consentirà di seguire in modo trasparente il modo in cui le armi sono esportate illegalmente nelle regioni critiche. Grazie alla possibilità di rintracciare effettivamente le armi fino ai paesi di origine, gli esportatori e i produttori che partecipano a vendite illegali in regioni vietate possono essere identificati e puniti.</text:p>
      <text:p text:style-name="P6">Difesa e tecnologiaIntelligenza artificiale</text:p>
      <text:p text:style-name="P6">Gli Stati membri non dovrebbero essere autorizzati a condurre attività di ricerca e sviluppo nel settore (associato) dell'intelligenza artificiale, se lo scopo di tale attività è quello di sviluppare algoritmi che consentano lo sviluppo di "sistemi di armi letali autonomi", o di armi che possono selezionare e impegnare obiettivi senza supervisione umana. I pirati sostengono l'avvio di negoziati nel quadro della Convenzione delle Nazioni Unite su alcune armi convenzionali su uno strumento normativo per vietare i "sistemi di armi letali autonome", o armi che possono selezionare e impegnare obiettivi senza supervisione umana.</text:p>
      <text:p text:style-name="P6">Cyber difesa</text:p>
      <text:p text:style-name="P6">La ciberguerra è una minaccia alla pace e alla stabilità internazionale, soprattutto a causa della mancanza di trasparenza e delle difficoltà di attribuzione delle responsabilità.</text:p>
      <text:p text:style-name="P6"/>
      <text:p text:style-name="P6">In conformità con i nostri principi di sviluppo tecnico e di condotta trasparente del potere, i Pirati sostengono un trattato internazionale sulla cyberwarfare. Il trattato vincola i firmatari a dichiarare qualsiasi uso di armi informatiche. Sotto le armi informatiche rientrano tutti i software e i sistemi informatici che, attraverso le reti TIC, controllano, manipolano, negano, disgregano, degradano o distruggono i sistemi informativi mirati o le reti di governi e individui stranieri. Inoltre, i firmatari si impegnano a non compromettere attivamente la sicurezza dei sistemi civili. </text:p>
      <text:p text:style-name="P6"/>
      <text:h text:style-name="Heading_20_2" text:outline-level="2">Migrazione</text:h>
      <text:p text:style-name="P6">Le politiche in materia di migrazione e asilo devono rispettare la dignità umana dei migranti e dei richiedenti asilo.</text:p>
      <text:p text:style-name="P1"/>
      <text:h text:style-name="Heading_20_2" text:outline-level="2">Lo spazio come fattore vitale</text:h>
      <text:p text:style-name="P6">La comunicazione e la navigazione via satellite, l'osservazione della Terra per le previsioni del tempo, i soccorsi in caso di calamità, il monitoraggio dell'inquinamento e la ricerca orbitale sono parte normale della nostra vita di oggi.</text:p>
      <text:p text:style-name="P6">L'Europa svolge un ruolo vitale, ma relativamente piccolo, nella tecnologia spaziale. Vogliamo stimolare questo settore e aprirlo a nuove imprese. Ciò genererà una forte spinta verso la tecnologia e la collaborazione tra gli Stati membri dell'UE.</text:p>
      <text:p text:style-name="P6"/>
      <text:h text:style-name="Heading_20_2" text:outline-level="2">Visione spaziale dell'UE per il futuro</text:h>
      <text:p text:style-name="P6">Grazie al progresso tecnologico e alla commercializzazione dell'industria spaziale, cose come l'estrazione off-Earth, la colonizzazione di altri pianeti, i viaggi interstellari o la difesa planetaria non sono più argomenti per un futuro lontano, ma il presente.</text:p>
      <text:p text:style-name="P6">L'UE deve articolare una visione, una strategia e obiettivi chiari per proteggere la cooperazione internazionale, la governance globale multilaterale e i principi fondamentali dello stato di diritto, della giustizia e della democrazia nel settore spaziale.</text:p>
      <text:p text:style-name="P6">Ciò dovrebbe includere lo sviluppo di un'Agenzia spaziale dell'UE che renda conto politicamente e <text:soft-page-break/>finanziariamente al pubblico europeo attraverso il Parlamento europeo.</text:p>
      <text:p text:style-name="P6"/>
      <text:h text:style-name="Heading_20_2" text:outline-level="2">Politica spaziale industriale compatta</text:h>
      <text:p text:style-name="P6">Il monopolio della tecnologia, della ricerca e delle capacità si è spostato dallo Stato verso soggetti privati e commerciali. Una strategia compatta a livello UE a sostegno dell'industria spaziale dovrebbe basarsi sulla stimolazione del contesto imprenditoriale, sull'abbondante finanziamento e sul sostegno alle attività di ricerca pubbliche e private e su una visione chiara dei principali obiettivi dell'UE. Per creare una vera e propria base spaziale industriale europea, saranno necessari finanziamenti supplementari, come il Fondo europeo per la difesa europea, per sostenere la ricerca di tecnologie dirompenti dall'estrazione interstellare di risorse per la navigazione leggera per fornire benefici spaziali a tutta l'umanità.</text:p>
      <text:list xml:id="list8132255523002760001" text:style-name="L2">
        <text:list-item>
          <text:p text:style-name="P13">Costruire un Fondo spaziale europeo come principale strumento di sostegno all'industria spaziale.</text:p>
        </text:list-item>
        <text:list-item>
          <text:p text:style-name="P13">Ulteriore sviluppo di capacità di lancio europee autonome.</text:p>
        </text:list-item>
        <text:list-item>
          <text:p text:style-name="P13">Identificazione e sostegno alle tecnologie spaziali innovative</text:p>
        </text:list-item>
        <text:list-item>
          <text:p text:style-name="P13">Sviluppo di forti partenariati pubblico-privato nella ricerca e nello sviluppo di capacità.</text:p>
        </text:list-item>
        <text:list-item>
          <text:p text:style-name="P13">Stabile contesto finanziario e giuridico per le entità commerciali spaziali</text:p>
        </text:list-item>
      </text:list>
      <text:p text:style-name="P6"/>
      <text:h text:style-name="Heading_20_2" text:outline-level="2">Adozione delle strategie dell'UE sulle risorse spaziali e la difesa planetaria</text:h>
      <text:p text:style-name="P6">La chiara adesione ai principi del diritto spaziale internazionale e il sostegno globale forniranno un quadro normativo stabile e stimolante per attrarre e motivare le imprese private.</text:p>
      <text:p text:style-name="P6">L'adozione del principio della condivisione dei benefici per l'utilizzo delle risorse spaziali per rendere lo spazio accessibile e contribuire a tutta l'umanità, compresi i paesi in via di sviluppo, dovrebbe essere parte della politica di sviluppo.</text:p>
      <text:p text:style-name="P6">Le frammentate capacità nazionali di osservazione degli oggetti vicini alla terra (NEO) saranno riunite in un'unica agenzia dell'UE con un finanziamento adeguato. L'osservazione e la prospezione dei NEO serviranno sia alla difesa planetaria che all'utilizzo delle risorse per sviluppare capacità comuni. <text:s/></text:p>
      <text:p text:style-name="P6">Sostegno alla ricerca e allo sviluppo di tecnologie polivalenti di alto livello di mitigazione e di utilizzo delle risorse, come le tecniche laser, per creare un'economia spaziale funzionante.</text:p>
      <text:p text:style-name="P6">Utilizzo delle risorse spaziali in situ per fomentare un'economia spaziale funzionante che si tradurrà in servizi spaziali migliori e più accessibili.</text:p>
      <text:p text:style-name="P1"/>
      <text:h text:style-name="Heading_20_2" text:outline-level="2">Obiettivi a lungo termine</text:h>
      <text:p text:style-name="P6">Il programma spaziale dovrebbe anche finanziare obiettivi che oggi sono o sembrano essere irraggiungibili.</text:p>
      <text:p text:style-name="P6">Lavorare su obiettivi lontani, come costruire un ascensore spaziale o un gancio spaziale, stimolerà lo sviluppo di tecnologie e materiali radicalmente nuovi.</text:p>
      <text:p text:style-name="P6"/>
      <text:h text:style-name="Heading_20_2" text:outline-level="2">Sfruttare i benefici del programma spaziale</text:h>
      <text:p text:style-name="P6">I pirati ritengono che i risultati della ricerca che alimenta il programma spaziale abbiano il potenziale per migliorare la vita di tutti i cittadini dell'UE. Faremo in modo che i principi dell'accesso aperto siano applicati ai risultati rendendoli ampiamente disponibili. Sosterremo anche l'applicazione delle tecnologie nella vita quotidiana. Ad esempio, condurremo l'aumento della copertura di Internet attraverso l'uso di satelliti in regioni remote che sono difficili da coprire con <text:soft-page-break/>mezzi convenzionali. L'obiettivo di questa iniziativa è diffondere il diritto umano fondamentale di Internet in tutta Europa e anche sostenere la dislocazione della forza lavoro digitale dalle città sovraffollate.</text:p>
      <text:p text:style-name="P1"/>
      <text:p text:style-name="P1"/>
      <text:h text:style-name="P18" text:outline-level="2">Le tasse</text:h>
      <text:p text:style-name="P7">I regimi di evasione fiscale sono oggi uno dei problemi più urgenti. Ci stiamo concentrando principalmente sui sistemi di evasione fiscale utilizzati dalle grandi società internazionali. Ci sono tre aree principali su cui ci stiamo concentrando: La rottura del contratto sociale, la corsa al ribasso e l'economia digitale.</text:p>
      <text:p text:style-name="P7"/>
      <text:h text:style-name="Heading_20_2" text:outline-level="2">Ripartizione del contratto sociale</text:h>
      <text:p text:style-name="P7">È prassi comune che le società siano incaricate dai loro azionisti di pagare il minor numero possibile di tasse. Tuttavia, sono gli Stati nazionali che utilizzano le imposte riscosse per creare un ambiente in cui le imprese possono prosperare. Alle imprese sono garantiti sicurezza, stato di diritto, applicabilità degli obblighi, protezione giuridica, infrastrutture, istruzione. È quindi nel loro interesse sostenere tale ambiente pagando le tasse. </text:p>
      <text:p text:style-name="P7"/>
      <text:p text:style-name="P7">Ci sono molti strumenti di evasione fiscale disponibili e i pirati si sforzeranno di limitarli il più possibile. I numeri del 2015 suggeriscono che i sistemi di evasione fiscale ci costano 500 miliardi di dollari all'anno, mentre nel 1990 era inferiore a 100 miliardi di dollari all'anno. Si tratta di una tendenza allarmante. Per illustrare l'entità della questione, 500 miliardi di dollari sono più del deficit del bilancio federale degli Stati Uniti, metà del quadro finanziario dell'UE per il periodo 2014-2020, circa il 20% in più del volume di beneficenza a livello mondiale, o il 3-5% della riscossione delle imposte a livello mondiale.</text:p>
      <text:p text:style-name="P7"/>
      <text:p text:style-name="P7">Proponiamo di combattere questo fenomeno con BEPS (Base erosion and profit shifting) dell'OCSE e ATAD (direttiva antievasione fiscale) dell'UE. </text:p>
      <text:p text:style-name="P7"/>
      <text:p text:style-name="P7">Corsa verso il basso </text:p>
      <text:p text:style-name="P7">Molti stati tendono a concedere agevolazioni fiscali o altri incentivi fiscali per attrarre filiali di grandi società internazionali. Questi spesso non producono nulla di valore tangibile e quindi servono solo a ridurre l'onere fiscale delle loro società madri. In molti casi si è constatato che l'aliquota effettiva d'imposta per tali società era inferiore all'1% della base imponibile. Il risultato della concorrenza interstatale nella corsa al ribasso.</text:p>
      <text:p text:style-name="P7"/>
      <text:p text:style-name="P7">Un esempio di tale pratica è stato illustrato da LuxLeaks: i materiali hanno rivelato che fino a 1600 società risiedono in un unico indirizzo. <text:s/></text:p>
      <text:p text:style-name="P7"/>
      <text:p text:style-name="P7">La Commissione europea sta lottando contro la corsa al ribasso adottando norme per il mercato interno unico. Ad esempio, in un'indagine ai sensi dell'articolo 107 del TFUE ha stabilito che il sistema fiscale irlandese costituisce una sovvenzione statale illegale a favore di Apple e che Apple è tenuta a pagare 13 miliardi di dollari di debiti fiscali. </text:p>
      <text:p text:style-name="P7"/>
      <text:p text:style-name="P7">Soluzioni proposte - CCCTB (base imponibile consolidata comune per l'imposta sulle società); maggiore controllo della Commissione sugli Stati nazionali. </text:p>
      <text:p text:style-name="P7">https://ec.europa.eu/taxation_customs/business/company-tax/common-consolidated-corporate-tax-base-ccctb_en.</text:p>
      <text:p text:style-name="P1"/>
      <text:p text:style-name="P1"/>
      <text:h text:style-name="Heading_20_2" text:outline-level="2"><text:soft-page-break/>Economia digitale / progetto di direttiva pubblicato nel marzo 2018 / </text:h>
      <text:p text:style-name="P7"/>
      <text:p text:style-name="P7">Internet è un mezzo globale che trascende i confini geografici. Poiché il quadro giuridico esistente è più o meno territoriale, spesso non riesce a cogliere le complessità introdotte dall'economia digitale. </text:p>
      <text:p text:style-name="P7"/>
      <text:p text:style-name="P7">La proposta della Commissione, pubblicata nel marzo di quest'anno, modifica le norme attuali della cosiddetta "stabile organizzazione" e propone di tassare alcuni servizi digitali nel luogo in cui è stata creata con un'aliquota del 3%, il che dovrebbe generare una riscossione di circa 5 milioni di euro all'anno.</text:p>
      <text:p text:style-name="P7"/>
      <text:p text:style-name="P7">Motto: </text:p>
      <text:p text:style-name="P7">Obiettivo: Portare le finanze sotto controllo democratico e allineare i suoi obiettivi con quelli della società e dell'economia reale. L'idea alla base di questa iniziativa è che l'attuale evoluzione della finanza - ipertrofia, globalizzazione, deregolamentazione - è stata la principale responsabile della crisi e può ancora essere responsabile di crisi future.</text:p>
      <text:p text:style-name="P7"/>
      <text:p text:style-name="P7">Proposte:</text:p>
      <text:list xml:id="list7442993830324665740" text:style-name="L4">
        <text:list-item>
          <text:p text:style-name="P16">Il coordinamento delle imposte tra i paesi per evitare la concorrenza fiscale (paesi che riducono le imposte per attrarre imprese e grandi fortune) che porta ad una corsa alla riduzione delle imposte e renderà il welfare finanziariamente insostenibile. <text:s/></text:p>
        </text:list-item>
        <text:list-item>
          <text:p text:style-name="P16">Evitare/ridurre/disincentivare/ridurre/scoraggiare attraverso un'adeguata <text:span text:style-name="T4">r</text:span>egolamentazione operazioni speculative con attività finanziarie, valute e altri beni.</text:p>
        </text:list-item>
        <text:list-item>
          <text:p text:style-name="P16">Separare le attività commerciali dalle attività bancarie industriali.</text:p>
        </text:list-item>
        <text:list-item>
          <text:p text:style-name="P16">Promuovere un sistema bancario pubblico, etico e democraticamente controllato.</text:p>
        </text:list-item>
        <text:list-item>
          <text:p text:style-name="P16">Introdurre una tassa globale sulle transazioni finanziarie (Tobin tax) come primo passo per scoraggiare le attività speculative.</text:p>
        </text:list-item>
        <text:list-item>
          <text:p text:style-name="P16">L'UE e altre organizzazioni internazionali dovrebbero adottare misure politiche efficaci contro i paradisi fiscali.</text:p>
        </text:list-item>
        <text:list-item>
          <text:p text:style-name="P16">Analizzare la proposta di limitare la capacità delle banche private di creare denaro mantenendo solo una frazione dei depositi in contanti/attività liquide. Solo le banche centrali sarebbero autorizzate a creare moneta.</text:p>
        </text:list-item>
      </text:list>
      <text:p text:style-name="P7"/>
      <text:p text:style-name="P7"/>
      <text:h text:style-name="P18" text:outline-level="2">Trasporto</text:h>
      <text:p text:style-name="P8">I fondamenti del nostro concetto si basano sui principi di intermodalità, networking e idoneità.</text:p>
      <text:p text:style-name="P8">Quali sono le novità e le innovazioni che vogliamo ottenere nella politica europea dei trasporti? Il nostro pensiero si basa su una visione complessa delle catene di approvvigionamento, una pianificazione accurata e un finanziamento trasparente per l'intera durata del progetto. La nostra filosofia è la seguente: la conoscenza dell'intera immagine è limitata nel tempo; apprezziamo il confronto con teste critiche e attente, perché aiuta a prevenire gli errori nel momento della loro comparsa, quando è facile riconoscerli e correggerli. Essendo trasparenti, creativi, open source e di mentalità aperta, non ci dispiace essere corretti mentre lottiamo per vincere!</text:p>
      <text:p text:style-name="P8"/>
      <text:p text:style-name="P8">Pigrizia energetica: I combustibili alternativi non possono salvare il nostro pianeta mentre continuiamo a sprecare energia. Sosteniamo l'iniziativa "Shared Mobility Principles for Livable Cities" - dove si può camminare, non si dovrebbe guidare. Dove si può guidare insieme, non si dovrebbe guidare da soli. L'UE sta perdendo miliardi di euro al giorno nel tempo produttivo dei pendolari bloccati nei trasporti, ecco perché promuoviamo il coworking o il lavoro da casa, se del caso, compresi i dipendenti pubblici.</text:p>
      <text:p text:style-name="P8">Smistare bestiame in giro per l'Europa solo per ottimizzare le tasse, o volare rose dall'Africa solo per i diritti dei lavoratori locali è ipocrita. Il nostro obiettivo è quello di analizzare i costi completi delle catene di produzione e condividerli pubblicamente, al fine di trasformare di conseguenza le preferenze dell'UE, ad esempio promuovendo un consumo alimentare locale senza sprechi rispetto alle importazioni oltreoceano.</text:p>
      <text:p text:style-name="P8"/>
      <text:p text:style-name="P8">Una visione a lungo termine: Biciclette e trasporti pubblici per accedere agli snodi di trasporto; treni per i viaggi nazionali all'interno dell'UE, aerei principalmente per raggiungere destinazioni all'estero. Condividere è prendersi cura di sé! La nostra priorità in questo caso è l'adeguatezza: qualsiasi soluzione deve avere un costo totale, compresa la manutenzione, proporzionale al beneficio pubblico complessivo. Sosteniamo soluzioni innovative come treni camion autonomi, strade e parcheggi intelligenti, tram o autobus modulari, se del caso.</text:p>
      <text:p text:style-name="P8"/>
      <text:p text:style-name="P8">Mantenere la semplicità, sciocco: Le norme europee in materia di trasporti sono piene di eccezioni. Condizioni salariali e di lavoro competitive per tutti i conducenti professionisti in tutto il continente. Armonizzazione del divieto di circolazione dei camion e mercato unico per locomotive e tram per ottenere l'allineamento delle regole. Legislazione progressiva per le automobili autonome e senza conducente per risolvere le questioni di responsabilità.</text:p>
      <text:p text:style-name="P8">Tassazione del cherosene e del carburante per uso bordo per limitare i vantaggi di modi di trasporto ostili dal punto di vista ambientale. Tutti dovrebbero essere resi uguali dal punto di vista giuridico, avere un sistema trasparente di sovvenzioni e il loro costo dovrebbe riflettere tutte le esternalità applicabili.</text:p>
      <text:p text:style-name="P8"/>
      <text:p text:style-name="P8">Grande fratello maggiore sulla strada: Il nostro obiettivo è un unico sistema satellitare a pedaggio per il trasporto commerciale sulle autostrade, controllato pubblicamente e facile da usare, che consenta l'uso di applicazioni open source, consentendo di elaborare grandi dati resi anonimi e quindi di migliorare la gestione del traffico sia a livello comunale che interstatale.</text:p>
      <text:p text:style-name="P8">Insistiamo sul fatto che eCall e altri dispositivi simili per la registrazione dei movimenti devono rimanere facoltativi e i loro dati rigorosamente anonimi, in modo che la partecipazione a qualsiasi attività di monitoraggio dei trasporti di questo tipo resti uno strumento trasparente e di pubblica utilità, non un mezzo obbligatorio di sorveglianza governativa tramite appaltatori esterni e meccanismi di controllo opachi.</text:p>
      <text:p text:style-name="P8"/>
      <text:p text:style-name="P8">Le linee non conoscono confini: Integrazione della TEN-T e dei corridoi paneuropei nella più ampia rete eurasiatica, promuovendo lo standard ETCS. La via della seta come potenziale e minaccia per <text:soft-page-break/>collegare l'Asia con la ferrovia, alleggerire un po' di carico dalle rotte marittime e ridurre le emissioni dei trasporti marittimi, tenendo d'occhio la politica espansionistica cinese e russa.</text:p>
      <text:p text:style-name="P8"/>
      <text:p text:style-name="P8"/>
      <text:p text:style-name="P1"/>
      <text:p text:style-name="P11">Lotta alla corruzione e contenimento del lobbismo aziendale</text:p>
      <text:p text:style-name="P8">L'influenza del denaro sulla politica è uno dei principali rischi di corruzione nell'UE. Laddove dominano gli interessi delle imprese, la politica non è fatta nell'interesse di tutti i cittadini.</text:p>
      <text:p text:style-name="P8">Divulgazione e contenimento dell'influenza esterna sulle decisioni politiche</text:p>
      <text:p text:style-name="P8">I PIRATI chiedono che sia resa nota l'influenza dei gruppi di interesse e dei lobbisti sulle decisioni politiche per proteggere il processo democratico e rendere trasparente la base delle decisioni. Le attività di lobbismo devono essere il più possibile trasparenti. Il registro delle lobby esistente è reso obbligatorio. Inoltre, è pubblicata un'impronta legislativa: <text:s/>Tutti coloro che partecipano all'elaborazione delle politiche pubblicano le riunioni con i lobbisti e i contributi scritti che ricevono. Tutti i progetti di legge e gli emendamenti devono essere riconducibili all'autore originale.</text:p>
      <text:p text:style-name="P8">Sono introdotte norme etiche applicabili e un meccanismo di controllo per i lobbisti. Essi dovrebbero impedire ai lobbisti di esercitare un'influenza indebita.</text:p>
      <text:p text:style-name="P8"/>
      <text:p text:style-name="P8">Prevenzione dei conflitti di interesse</text:p>
      <text:p text:style-name="P8">I funzionari pubblici (compresi i consiglieri speciali della Commissione) e i rappresentanti eletti (compresi i relatori) non devono essere indebitamente influenzati da interessi privati nell'esercizio delle loro funzioni pubbliche. I conflitti di interesse possono verificarsi con le attività esterne e i posti di lavoro precedenti, ma anche attraverso casi a porte girevoli di deputati, commissari o funzionari pubblici che assumono nuovi posti di lavoro nel settore privato. </text:p>
      <text:p text:style-name="P8">Devono essere messe in atto norme adeguate per garantire che i titolari di cariche interessate non abbiano conflitti di interesse, che gli interessi siano dichiarati e che i comportamenti scorretti siano sanzionati. Il Parlamento europeo e i codici di condotta della Commissione europea devono essere riformati. Occorrono norme etiche e di trasparenza efficaci per gli intergruppi e altri gruppi trasversali che coinvolgono deputati al Parlamento europeo e lobbisti. Un organismo indipendente dovrebbe vigilare sul rispetto delle norme e imporre sanzioni ove necessario. Saranno adottate norme esaustive per limitare il fenomeno delle porte girevoli.</text:p>
      <text:p text:style-name="P8"/>
      <text:p text:style-name="P8">Fermare il clientelismo politico</text:p>
      <text:p text:style-name="P8">Tutti i posti in enti pubblici e in società (co)di proprietà pubblica devono essere occupati in un concorso generale.</text:p>
      <text:p text:style-name="P8"/>
      <text:p text:style-name="P8">Re-democratizzazione del processo di input</text:p>
      <text:p text:style-name="P8">Gli interessi commerciali non devono più dominare le competenze politiche. La Commissione introduce salvaguardie efficaci contro la cattura da parte delle imprese di gruppi di esperti e consulenti, piattaforme tecnologiche e agenzie dell'UE. Poiché un numero ampiamente sproporzionato di riunioni con funzionari dell'UE è dedicato alle grandi imprese, tali riunioni dovrebbero essere ridotte e più tempo dovrebbe essere dedicato alla ricerca attiva di contributi da parte dei cittadini, delle PMI e di altri gruppi di interesse attualmente sottorappresentati.</text:p>
      <text:p text:style-name="P8"/>
      <text:p text:style-name="P8">Finanziamento delle campagne politiche</text:p>
      <text:p text:style-name="P8">Tutti i partiti politici europei devono fornire in tempo reale informazioni pubbliche sui loro conti bancari per i fondi della campagna elettorale. L'Autorità di vigilanza sui partiti politici europei dispone di strumenti efficaci di revisione contabile e sanzionatorie.</text:p>
      <text:p text:style-name="P1"/>
      <text:p text:style-name="P10"/>
      <text:p text:style-name="P9">LegalizzazioneRiesame delle convenzioni internazionali sulle droghe</text:p>
      <text:p text:style-name="P9">La maggior parte delle convenzioni internazionali riguardanti la preparazione, la manipolazione e il consumo di sostanze psicoattive (PS) sono obsolete e non si basano su fatti scientifici. Vogliamo che questi documenti siano rivalutati e vogliamo che l'UE agisca - vogliamo che suggerisca ai suoi Stati membri quali soluzioni si sono dimostrate più efficaci per affrontare il problema dell'uso improprio delle sostanze psicoattive e che assuma un ruolo di ombrello come istituzione che porterà al tanto atteso cambiamento del clima politico globale nel contesto delle sostanze psicoattive.</text:p>
      <text:p text:style-name="P9"/>
      <text:p text:style-name="P9">Le convenzioni internazionali più importanti in materia di PS che devono cambiare:</text:p>
      <text:p text:style-name="P9"><text:tab/>* Convenzione unica sugli stupefacenti</text:p>
      <text:p text:style-name="P9"><text:tab/>* Convenzione sulle sostanze psicotrope</text:p>
      <text:p text:style-name="P9"><text:tab/>* Convenzione delle Nazioni Unite contro il traffico illecito di stupefacenti e sostanze psicotrope</text:p>
      <text:p text:style-name="P9">Regolamento sulla cannabis</text:p>
      <text:p text:style-name="P9">La tendenza globale nella politica sulle droghe oggi sta regolando la produzione e il consumo di cannabis invece della proibizione di cui siamo ancora testimoni in tutta Europa. Le prove dimostrano che la regolamentazione porta ad una minore prevalenza del consumo negli adolescenti, il che è molto importante perché ci si può aspettare che le persone con un cervello in via di sviluppo sostengano la maggior parte dei danni causati dal consumo di cannabis. Il regolamento consente anche di controllare la qualità dei fiori e degli estratti di cannabis venduti, il che comporta un danno minore per il singolo consumatore. L'UE dovrebbe sostenere la regolamentazione della cannabis nei singoli stati membri come mezzo per limitare il mercato nero.</text:p>
      <text:p text:style-name="P9">Coltivazione per uso personale</text:p>
      <text:p text:style-name="P9">La coltivazione di cannabis per uso personale dovrebbe essere consentita su piccola scala per consentire ai consumatori di sostenere le loro esigenze senza la possibilità di produrre grandi quantità di cannabis da vendere sul mercato nero. La scala di coltivazione consentita dovrebbe essere determinata in base al clima locale e alle specificità d'uso locale. La quantità di cannabis che può essere conservata in casa dovrebbe corrispondere al consumo medio annuo di un singolo consumatore.</text:p>
      <text:p text:style-name="P9">Smaltimento commerciale</text:p>
      <text:p text:style-name="P9">Per coloro che non possono o non vogliono crescere da soli, dovrebbe esistere un'alternativa al mercato nero regolamentata dallo Stato. I cittadini adulti dovrebbero avere il diritto di acquistare prodotti sicuri e regolamentati per uso personale. Lo Stato deve regolare il mercato in modo che la pubblicità sia proibita, il prodotto può essere venduto solo agli adulti, il prodotto stesso è sicuro per il consumo umano e la persona che lo acquista riceve le informazioni più rilevanti per la riduzione del danno. Questo ridurrà ulteriormente l'influenza del mercato nero della cannabis e minimizzerà anche i potenziali rischi dell'uso di cannabis.</text:p>
      <text:p text:style-name="P9"/>
      <text:p text:style-name="P9">Governance dell'UE</text:p>
      <text:p text:style-name="P9">* Una strada più chiara per punire gli Stati che non seguono le decisioni della CGUE (ad esempio per quanto riguarda le leggi sulla conservazione dei dati).</text:p>
      <text:p text:style-name="P9">* Il Parlamento europeo ha il diritto di proporre leggi.</text:p>
      <text:p text:style-name="P9">* Trasparenza in seno al Consiglio dell'UE (chi vota come, chi propone quale legge?), per consentire la responsabilità nazio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8T18:58:12.448291572</meta:creation-date>
    <dc:date>2018-11-19T22:31:43.924478803</dc:date>
    <meta:editing-duration>PT55M18S</meta:editing-duration>
    <meta:editing-cycles>10</meta:editing-cycles>
    <meta:generator>LibreOffice/4.3.3.2$Linux_x86 LibreOffice_project/430m0$Build-2</meta:generator>
    <meta:document-statistic meta:table-count="0" meta:image-count="0" meta:object-count="0" meta:page-count="23" meta:paragraph-count="284" meta:word-count="8317" meta:character-count="58571" meta:non-whitespace-character-count="50419"/>
  </office:meta>
</office:document-meta>
</file>